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laan 99 1382R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entraal ventilatiesysteem op het dak </text:p>
            <text:p text:style-name="common-al">Zaakadres: Papelaan 99 1382RK Weesp</text:p>
            <text:p text:style-name="common-al">Datum ontvangst: 17-04-2025</text:p>
            <text:p text:style-name="common-al">Zaaknummer: Z2025-016919</text:p>
            <text:p text:style-name="common-al">DSO-nummer: 20250417018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19</meta:user-defined>
    <meta:user-defined meta:name="DCTERMS.abstract">plaatsen van een centraal ventilatiesysteem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elaan 99 1382RK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45</meta:user-defined>
    <meta:user-defined meta:name="OVERHEIDop.GmbID/DC.identifier">gmb-2025-189545</meta:user-defined>
    <meta:user-defined meta:name="OVERHEIDop.versieInformatie"/>
  </office:meta>
</office:document-meta>
</file>