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ny house woning op schroefpalen Buurtschap te Veld - I02, Eikberg 12 5629CT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1227 </text:p>
            <text:p text:style-name="common-al"> Omschrijving: plaatsen van een Tiny house woning op schroefpalen Buurtschap te Veld - I0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kberg 12 5629CT Eindhoven</text:p>
              </text:list-item>
            </text:list>
            <text:p text:style-name="common-al"> Soort aanvraag: Bouwactiviteit (bouwtechnisch deel) </text:p>
            <text:p text:style-name="common-al"> Besluit: Buiten behandeling gesteld </text:p>
            <text:p text:style-name="common-al"> Besluitdatum: 28-04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53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3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227</meta:user-defined>
    <meta:user-defined meta:name="DCTERMS.abstract">plaatsen van een Tiny house woning op schroefpalen Buurtschap te Veld - I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Tiny house woning op schroefpalen Buurtschap te Veld - I02, Eikberg 12 5629CT Eindhoven Gemeente Ein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39</meta:user-defined>
    <meta:user-defined meta:name="OVERHEIDop.GmbID/DC.identifier">gmb-2025-189539</meta:user-defined>
    <meta:user-defined meta:name="OVERHEIDop.versieInformatie"/>
  </office:meta>
</office:document-meta>
</file>