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restperceel (over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een perceelsgedeelte die reeds als erf in gebruik is bij de eigenaar van de perceelsadres: Susterderweg 23 in Nieuwstadt te verkopen en in eigendom te leveren. Aan de feitelijke gebruikssituatie zal niets wijzigen. </text:p>
            <text:p text:style-name="common-al">Het betreft een erfgedeelte, groot ca. 20 m2 bij de woning Susterderweg 23 in Nieuwstadt kadastraal bekend gemeente Nieuwstadt sectie F, nr. 1158 ged. </text:p>
            <text:p text:style-name="common-al">De gemeente ziet de beoogde koper bij de verkoop van deze percelen als enige serieuze gegadigde. Voor de verkoop van deze gronden biedt de gemeente daarom geen mededingingsruimte door middel van een selectieprocedure. </text:p>
            <text:p text:style-name="last-al">De gemeente zal na een wachttijd van twintig kalenderdagen na de datum van deze publicatie uitvoering geven aan haar voornemen. Als u daar bezwaren tegen heeft. vragen of opmerkingen over heeft, kunt u per e-mail contact opnemen met dhr. Botjes (<text:a xlink:href="http://j.botjes@echt-susteren.nl" xlink:type="simple"><text:span text:style-name="nadrukondlijn">j.botjes@echt-suster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5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restperceel (overhoek)</meta:user-defined>
    <meta:user-defined meta:name="DCTERMS.W3CDTF/DCTERMS.available">2025-05-01</meta:user-defined>
    <meta:user-defined meta:name="DCTERMS.W3CDTF/OVERHEIDop.jaargang">2025</meta:user-defined>
    <meta:user-defined meta:name="OVERHEIDop.publicationIssue">189536</meta:user-defined>
    <meta:user-defined meta:name="OVERHEIDop.GmbID/DC.identifier">gmb-2025-189536</meta:user-defined>
    <meta:user-defined meta:name="OVERHEIDop.versieInformatie"/>
  </office:meta>
</office:document-meta>
</file>