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eekmarkt Reuchlinhav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28 april 2025</text:p>
            <text:p text:style-name="tussenkopcur">Zaaknummer: 2025-027458</text:p>
            <text:p text:style-name="tussenkopcur">Instellen tijdelijk parkeerverbod bij tijdelijke weekmarkt en tijdelijk aanwijzen van twee individuele gehandicaptenparkeerplaatsen aan de Reuchlinhaven te Barendrecht.</text:p>
            <text:p text:style-name="common-al"/>
            <text:p text:style-name="common-al"/>
            <text:p text:style-name="tussenkopcur">gelet op: </text:p>
            <text:p text:style-name="common-al">artikel 2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artikel 34 BABW</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de omgeving van het Havenhoofd gaat reconstrueren;</text:p>
            <text:p text:style-name="common-al">dat deze werkzaamheden starten op 25 augustus 2025 en duren tot 1 mei 2026;</text:p>
            <text:p text:style-name="common-al">dat door deze werkzaamheden gedurende de uitvoeringsperiode geen ruimte is voor het opstellen van marktkramen ten behoeve van de weekmarkt op woensdagen;</text:p>
            <text:p text:style-name="common-al">dat het wenselijk is om de weekmarkt wel doorgang te laten vinden gedurende de uitvoeringsperiode;</text:p>
            <text:p text:style-name="common-al">dat hiervoor verschillende locaties zijn overwogen;</text:p>
            <text:p text:style-name="common-al">dat hiervoor een tijdelijke locatie is aangewezen aan de Reuchlinhaven;</text:p>
            <text:p text:style-name="common-al">dat dit de enige locatie in de nabijheid is die geschikt is voor het opstellen van een weekmarkt qua toegankelijkheid, bereikbaarheid, aanwezigheid van stroomvoorzieningen en veiligheid;</text:p>
            <text:p text:style-name="common-al">dat op deze locatie parkeervakken zijn gesitueerd;</text:p>
            <text:p text:style-name="common-al">dat deze vakken gedurende de weekmarkt in gebruik genomen worden door de marktkramen;</text:p>
            <text:p text:style-name="common-al">dat het daarom wenselijk is voor deze parkeervakken een parkeerverbod in te stellen;</text:p>
            <text:p text:style-name="common-al">dat dit parkeerverbod alleen van toepassing is op de momenten van opbouw, openstelling en afbouw van de weekmarkt;</text:p>
            <text:p text:style-name="common-al">dat dit gaat om woensdagen van 6:00 uur tot 18:00 uur;</text:p>
            <text:p text:style-name="common-al">dat voor twee individuele gehandicaptenparkeerplaatsen op deze locatie tijdelijke vakken aangewezen worden in de parkeergarage aan de Reuchlinhaven;</text:p>
            <text:p text:style-name="common-al">dat hierover contact is geweest met de rechthebbenden van de gehandicaptenparkeerplaatsen;</text:p>
            <text:p text:style-name="common-al">dat na afronding van de reconstructie de individuele gehandicaptenparkeerplaatsen terug in gebruik worden genomen;</text:p>
            <text:p text:style-name="common-al">dat bovengenoemde locatie in beheer en eigendom is bij de gemeente Barendrecht;</text:p>
            <text:p text:style-name="common-al">dat door deze aanpassing de bruikbaarheid, veiligheid en leefbaarheid van de weg wordt gewaarborgd;</text:p>
            <text:p text:style-name="common-al">dat over dit verkeersbesluit overleg is gevoerd met de veiligheidsregio;</text:p>
            <text:p text:style-name="common-al">dat op 28 april 2025 door de veiligheidsregio positief is geadviseerd;</text:p>
            <text:p text:style-name="common-al">dat over dit verkeersbesluit overleg is gevoerd met de korpschef van politie;</text:p>
            <text:p text:style-name="common-al">dat op 14 april 2025 door de politie positief is geadviseerd.</text:p>
            <text:p text:style-name="common-al"/>
            <text:p text:style-name="tussenkopcur">besluiten:</text:p>
            <text:p text:style-name="common-al">tot het instellen van een tijdelijk parkeerverbod voor de parkeervakken gelegen langs de Reuchlinhaven en;</text:p>
            <text:p text:style-name="common-al">dit parkeerverbod aan te duiden door plaatsing van borden E04, genoemd in bijlage 2 van het Reglement Verkeersregels en Verkeerstekens 1990, met onderbord: “verboden te parkeren van woensdag 06h tot t/m woensdag 18h” zoals aangegeven in de situatieschets in bijlage 1 en;</text:p>
            <text:p text:style-name="common-al">tot het aanwijzen en realiseren van twee individuele gehandicaptenparkeerplaatsen in de parkeergarage aan de Reuchlinhaven en;</text:p>
            <text:p text:style-name="common-al">deze aan te duiden middels bord E06, genoemd in bijlage 2 van het Reglement Verkeersregels en Verkeerstekens 1990, voorzien van onderbord met het kenteken van de rechthebbende en;</text:p>
            <text:p text:style-name="common-al">deze maatregel in te laten gaan vanaf het moment dat de voorgenoemde borden geplaatst zijn en:</text:p>
            <text:p text:style-name="common-al">deze maatregel in te trekken vanaf het moment dat de voorgenoemde borden verwijderd zijn na afronding van de reconstructie.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28 april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5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rendrecht - Instellen tijdelijk parkeerverbod en aanwijzen gehandicaptenparkeerplaatsen - Reuchlinhaven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27458</meta:user-defined>
    <meta:user-defined meta:name="DCTERMS.abstract">Instellen tijdelijk parkeerverbod bij tijdelijke weekmarkt en tijdelijk aanwijzen van twee individuele gehandicaptenparkeerplaatsen aan de Reuchlinhaven te Barendrecht.</meta:user-defined>
    <meta:user-defined meta:name="OVERHEIDop.verkeersbordcode">E1</meta:user-defined>
    <meta:user-defined meta:name="OVERHEIDop.verkeersbordcode">E6</meta:user-defined>
    <dc:language>nl</dc:language>
    <meta:user-defined meta:name="OVERHEIDop.locatietype/OVERHEIDop.gebiedsmarkering">Lijn</meta:user-defined>
    <meta:user-defined meta:name="DC.title">Verkeersbesluit tijdelijke weekmarkt Reuchlinhaven</meta:user-defined>
    <meta:user-defined meta:name="DCTERMS.W3CDTF/DCTERMS.available">2025-05-01</meta:user-defined>
    <meta:user-defined meta:name="OVERHEIDop.externeBijlage">Situatietekening|exb-2025-16305</meta:user-defined>
    <meta:user-defined meta:name="DCTERMS.W3CDTF/OVERHEIDop.jaargang">2025</meta:user-defined>
    <meta:user-defined meta:name="OVERHEIDop.publicationIssue">189532</meta:user-defined>
    <meta:user-defined meta:name="OVERHEIDop.GmbID/DC.identifier">gmb-2025-189532</meta:user-defined>
    <meta:user-defined meta:name="OVERHEIDop.versieInformatie"/>
  </office:meta>
</office:document-meta>
</file>