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72-2 1079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het trapgat op de eerste, tweede en derde etage en het omzetten van de bergingen naar verblijfsruimten</text:p>
            <text:p text:style-name="common-al">Zaakadres: President Kennedylaan 172-2 1079NN Amsterdam</text:p>
            <text:p text:style-name="common-al">Datum ontvangst: 23-04-2025</text:p>
            <text:p text:style-name="common-al">Zaaknummer: Z2025-017640</text:p>
            <text:p text:style-name="common-al">DSO-nummer: 20250423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40</meta:user-defined>
    <meta:user-defined meta:name="DCTERMS.abstract">het dichtzetten van het trapgat op de eerste, tweede en derde etage en het omzetten van de bergingen naar verbl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72-2 1079NN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27</meta:user-defined>
    <meta:user-defined meta:name="OVERHEIDop.GmbID/DC.identifier">gmb-2025-189527</meta:user-defined>
    <meta:user-defined meta:name="OVERHEIDop.versieInformatie"/>
  </office:meta>
</office:document-meta>
</file>