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17 woningen aan Steenbergen 5, 7, 11 en 13, Wolfsakker 1 t/m 12 + 15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5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82</meta:user-defined>
    <meta:user-defined meta:name="DCTERMS.abstract">het renoveren van 17 woning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van 17 woningen aan Steenbergen 5, 7, 11 en 13, Wolfsakker 1 t/m 12 + 15 Teteringen</meta:user-defined>
    <meta:user-defined meta:name="DCTERMS.W3CDTF/DCTERMS.available">2025-01-16</meta:user-defined>
    <meta:user-defined meta:name="DCTERMS.W3CDTF/OVERHEIDop.jaargang">2025</meta:user-defined>
    <meta:user-defined meta:name="OVERHEIDop.publicationIssue">18952</meta:user-defined>
    <meta:user-defined meta:name="OVERHEIDop.GmbID/DC.identifier">gmb-2025-18952</meta:user-defined>
    <meta:user-defined meta:name="OVERHEIDop.versieInformatie"/>
  </office:meta>
</office:document-meta>
</file>