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op locatie Zwart Moerken 3, 4891 TK Rij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
          </text:p>
            <text:p text:style-name="common-al">Bedrijf: Vegetablefruit Godrie</text:p>
            <text:p text:style-name="common-al">Locatie: Zwart Moerken 3, 4891 TK Rijsbergen</text:p>
            <text:p text:style-name="common-al">Activiteit: Milieuactiviteit</text:p>
            <text:p text:style-name="common-al">•	Opslag groen afval en composteren </text:p>
            <text:p text:style-name="common-al">Voor: het opslaan van groenafval uit eigen bedrijf</text:p>
            <text:p text:style-name="common-al">Datum melding: 8 september 2024</text:p>
            <text:p text:style-name="common-al">DSO-kenmerk: 2024090800157</text:p>
            <text:p text:style-name="common-al">Zaaknummer: Z2024-00021556</text:p>
            <text:p text:style-name="common-al">Datum afgehandeld: 18 april 2025</text:p>
            <text:p text:style-name="common-al">
            
          </text:p>
            <text:p text:style-name="common-al">De melding ligt niet ter inzage. Tegen de melding bestaat geen mogelijkheid tot het indienen van bezwaar en/of beroep.</text:p>
            <text:p text:style-name="common-al">
            
          </text:p>
            <text:p text:style-name="common-al">
            <text:span text:style-name="nadrukvet">Informatie</text:span>
          </text:p>
            <text:p text:style-name="common-al">Aan deze procedure is het zaaknummer Z2024-0002155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8951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51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und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879ZV202401265</meta:user-defined>
    <dc:language>nl</dc:language>
    <meta:user-defined meta:name="OVERHEIDop.locatietype/OVERHEIDop.gebiedsmarkering">Punt</meta:user-defined>
    <meta:user-defined meta:name="DC.title">kennisgeving melding Besluit activiteiten leefomgeving op locatie Zwart Moerken 3, 4891 TK Rijsber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519</meta:user-defined>
    <meta:user-defined meta:name="OVERHEIDop.GmbID/DC.identifier">gmb-2025-189519</meta:user-defined>
    <meta:user-defined meta:name="OVERHEIDop.versieInformatie"/>
  </office:meta>
</office:document-meta>
</file>