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Nieuwe netwerken rondom Zorg en Veiligheid Noord- en Midden-Limburg</text:p>
      <text:section text:name="regeling_id1-3-2" text:style-name="regeling">
        <text:section text:name="aanhef_id1-3-2-1" text:style-name="aanhef">
          <text:section text:name="preambule_id1-3-2-1-1" text:style-name="preambule">
            <text:p text:style-name="al">
            <text:span text:style-name="nadrukvet">de burgemeester van Beesel</text:span>
          </text:p>
            <text:p text:style-name="al"/>
            <text:p text:style-name="al">
            <text:span text:style-name="nadrukvet">en</text:span>
          </text:p>
            <text:p text:style-name="al"/>
            <text:p text:style-name="al">
            <text:span text:style-name="nadrukvet">het college van burgemeester en wethouders van Beesel</text:span>
          </text:p>
            <text:p text:style-name="al"/>
            <text:p text:style-name="al">
            <text:span text:style-name="nadrukvet">ieder voor zover het zijn bevoegdheid betreft,</text:span>
          </text:p>
            <text:p text:style-name="al"/>
            <text:p text:style-name="al">
            <text:span text:style-name="nadrukvet">overwegende, dat </text:span>
          </text:p>
            <text:p text:style-name="al">de gemeente Horst aan de Maas, mede namens de gemeenten Horst aan de Maas, Bergen, Beesel, Gennep, Peel en Maas Venray, Venlo, Echt-Susteren, Leudal, Maasgouw, Nederweert, Roerdalen, Roerond en Weert een subsidie heeft aangevraagd bij en verkregen van ZonMW voor het project “Nieuwe netwerken rondom Zorg en Veiligheid Noord- en Midden-Limburg. ZonMW dossiernummer: 10610202210002”</text:p>
            <text:p text:style-name="al"/>
            <text:p text:style-name="al">de genoemde gemeenten ter uitvoering van dit project waarvoor subsidie is verleend een samenwerkingsovereenkomst hebben gesloten.</text:p>
            <text:p text:style-name="al"/>
            <text:p text:style-name="al">de gemeente Venray voor deze projecten namens de deelnemende gemeenten als penvoerder op zal treden;</text:p>
            <text:p text:style-name="al"/>
            <text:p text:style-name="al">de taken die daarbij horen omschreven zijn in de samenwerkingsovereenkomst Nieuwe netwerken rondom Zorg en Veiligheid Noord- en Midden-Limburg. ZonMW dossiernummer: 10610202210002;</text:p>
            <text:p text:style-name="al"/>
            <text:p text:style-name="al">deze overeenkomst integraal onderdeel uitmaakt van dit besluit;</text:p>
            <text:p text:style-name="al"/>
            <text:p text:style-name="al">ter uitvoering van de taken ten behoeve van deze samenwerking mandaten, volmachten en machtigingen verleend dienen te worden aan de penvoerder;</text:p>
            <text:p text:style-name="al"/>
            <text:p text:style-name="al">
            <text:span text:style-name="nadrukvet">gelet op </text:span>
          </text:p>
            <text:list text:style-name="id1-3-2-1-1-23">
              <text:list-item text:style-override="id1-3-2-1-1-23-1">
                <text:number>•</text:number>
                <text:p text:style-name="al">Afdeling 10.1.1 van de Algemene wet bestuursrecht; </text:p>
              </text:list-item>
              <text:list-item text:style-override="id1-3-2-1-1-23-2">
                <text:number>•</text:number>
                <text:p text:style-name="al">De artikelen 160, eerste lid, onder e, en 171 van de Gemeentewet; </text:p>
              </text:list-item>
              <text:list-item text:style-override="id1-3-2-1-1-23-3">
                <text:number>•</text:number>
                <text:p text:style-name="al">Titel 3 van boek 3 Burgerlijk Wetboek;</text:p>
              </text:list-item>
              <text:list-item text:style-override="id1-3-2-1-1-23-4">
                <text:number>•</text:number>
                <text:p text:style-name="al">De samenwerkingsovereenkomst Nieuwe netwerken rondom Zorg en Veiligheid Noord- en Midden-Limburg. ZonMW dossiernummer: 10610202210002</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Het college van burgemeester en wethouders van de gemeente Beesel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Nieuwe netwerken rondom Zorg en Veiligheid Noord- en Midden-Limburg. ZonMW dossiernummer: 10610202210002. </text:p>
              </text:list-item>
            </text:list>
          </text:section>
          <text:section text:name="artikel_id1-3-2-2-2" text:style-name="artikel">
            <text:p text:style-name="artikel_kop_titel"><text:span text:style-name="artikel_kop_label">Artikel</text:span> <text:span text:style-name="artikel_kop_nr">2</text:span> Volmacht </text:p>
            <text:list text:style-name="id1-3-2-2-2-2">
              <text:list-item text:style-override="id1-3-2-2-2-2">
                <text:number>1.</text:number>
                <text:p text:style-name="al">De burgemeester van de gemeente Beesel verleent aan de burgemeester van de gemeente Venray de bevoegdheid om te besluiten tot privaatrechtelijke rechtshandelingen conform artikel 160 lid 1 sub d van de Gemeentewet die verband houden met en nodig zijn in het kader van de uitvoering van de taken zoals omschreven in de samenwerkingsovereenkomst Nieuwe netwerken rondom Zorg en Veiligheid Noord- en Midden-Limburg. ZonMW dossiernummer: 10610202210002. </text:p>
              </text:list-item>
            </text:list>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Beesel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financiële)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Nieuwe netwerken rondom Zorg en Veiligheid Noord- en Midden-Limburg. ZonMW dossiernummer: 10610202210002” en treedt in werking op de dag na de bekendmaking.</text:p>
          </text:section>
        </text:section>
        <text:section text:name="regeling-sluiting_id1-3-2-3" text:style-name="regeling-sluiting">
          <text:section text:name="ondertekening_id1-3-2-3-1">
            <text:p><text:span text:style-name="functie">Aldus besloten op 26 november 2024.</text:span></text:p>
          </text:section>
          <text:section text:name="ondertekening_id1-3-2-3-2">
            <text:p><text:span text:style-name="functie"/></text:p>
            <text:p><text:span text:style-name="functie">De burgemeester van Beesel,</text:span></text:p>
          </text:section>
          <text:section text:name="ondertekening_id1-3-2-3-3">
            <text:p><text:span text:style-name="functie"/></text:p>
            <text:p><text:span text:style-name="functie">C.N.A. Nijkerken – de Haan</text:span></text:p>
          </text:section>
          <text:section text:name="ondertekening_id1-3-2-3-4">
            <text:p><text:span text:style-name="functie"/></text:p>
            <text:p><text:span text:style-name="functie">Aldus vastgesteld door het college van burgemeester en wethouders van Beesel in zijn vergadering van 26 november 2024.</text:span></text:p>
          </text:section>
          <text:section text:name="ondertekening_id1-3-2-3-5">
            <text:p><text:span text:style-name="functie"/></text:p>
            <text:p><text:span text:style-name="functie">F.J.M. Nillesen,</text:span></text:p>
            <text:p><text:span text:style-name="functie">secretaris</text:span></text:p>
          </text:section>
          <text:section text:name="ondertekening_id1-3-2-3-6">
            <text:p><text:span text:style-name="functie"/></text:p>
            <text:p><text:span text:style-name="functie">C.N.A. Nijkerken – de Ha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95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4-11-08</meta:user-defined>
    <meta:user-defined meta:name="OVERHEIDop.referentienummer">10610202210002</meta:user-defined>
    <meta:user-defined meta:name="DCTERMS.alternative">Mandaat- , volmacht- en machtigingsbesluit inzake Nieuwe netwerken rondom Zorg en Veiligheid Noord- en Midden-Limburg</meta:user-defined>
    <dc:language>nl</dc:language>
    <meta:user-defined meta:name="OVERHEIDop.locatietype/OVERHEIDop.gebiedsmarkering">Gemeente</meta:user-defined>
    <meta:user-defined meta:name="DC.title">Mandaat- , volmacht- en machtigingsbesluit inzake Nieuwe netwerken rondom Zorg en Veiligheid Noord- en Midden-Limburg</meta:user-defined>
    <meta:user-defined meta:name="DCTERMS.W3CDTF/DCTERMS.available">2025-05-02</meta:user-defined>
    <meta:user-defined meta:name="DCTERMS.W3CDTF/OVERHEIDop.jaargang">2025</meta:user-defined>
    <meta:user-defined meta:name="OVERHEIDop.publicationIssue">189517</meta:user-defined>
    <meta:user-defined meta:name="OVERHEIDop.betreftRegeling">CVDR738831_1</meta:user-defined>
    <meta:user-defined meta:name="OVERHEIDop.GmbID/DC.identifier">gmb-2025-189517</meta:user-defined>
    <meta:user-defined meta:name="xs:date/OVERHEIDop.startdatum">2025-05-03</meta:user-defined>
    <meta:user-defined meta:name="OVERHEIDop.versieInformatie"/>
  </office:meta>
</office:document-meta>
</file>