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8 mei 2025 t/m 12 mei 2025 Dorpsfeest 2025 Dwingeloo, zaaknummer 2024-027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8 april 2025 het volgende besluit genomen en verzonden; het verlenen van een evenementenvergunning voor het Dorpsfeest Dwingeloo van 8 mei 2025 tot en met 11 mei 2025 op het evenemententerrein "Bruges" in  Dwingeloo, ingeboekt met het volgende zaaknummer: 2024-02785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8951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1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7851</meta:user-defined>
    <dc:language>nl</dc:language>
    <meta:user-defined meta:name="OVERHEIDop.locatietype/OVERHEIDop.gebiedsmarkering">Perceel</meta:user-defined>
    <meta:user-defined meta:name="DC.title">Gemeente Westerveld, verleende vergunning Evenementenvergunning 8 mei 2025 t/m 12 mei 2025 Dorpsfeest 2025 Dwingeloo, zaaknummer 2024-027851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14</meta:user-defined>
    <meta:user-defined meta:name="OVERHEIDop.GmbID/DC.identifier">gmb-2025-189514</meta:user-defined>
    <meta:user-defined meta:name="OVERHEIDop.versieInformatie"/>
  </office:meta>
</office:document-meta>
</file>