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entresolvloer (bouwtechnisch deel), Máximastraat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5 een besluit genomen op de aanvraag met zaaknummer Z2025-00000748 voor het bouwen van een entresolvloer op de locatie Máximastraat 2 te Nijverdal. De vergunning met betrekking tot de Technische bouwactiviteit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1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1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48</meta:user-defined>
    <meta:user-defined meta:name="DCTERMS.abstract">Betreft: Beschikking op aanvraag op locatie Máximastraat 2 te Nijverda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bouwen van een entresolvloer (bouwtechnisch deel), Máximastraat 2 te Nijverdal</meta:user-defined>
    <meta:user-defined meta:name="DCTERMS.W3CDTF/DCTERMS.available">2025-04-30</meta:user-defined>
    <meta:user-defined meta:name="DCTERMS.W3CDTF/OVERHEIDop.jaargang">2025</meta:user-defined>
    <meta:user-defined meta:name="OVERHEIDop.publicationIssue">189510</meta:user-defined>
    <meta:user-defined meta:name="OVERHEIDop.GmbID/DC.identifier">gmb-2025-189510</meta:user-defined>
    <meta:user-defined meta:name="OVERHEIDop.versieInformatie"/>
  </office:meta>
</office:document-meta>
</file>