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plitsen van Rolling Stonesstraat in 2 zelfstandige woningen (A en B) en woning A verkameren naar 4 onzelfstandige woonruimten. - Rolling Stonesstraat 6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1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oktober 2024</text:p>
            <text:p text:style-name="common-al">
            <text:span text:style-name="nadrukvet">Omschrijving:</text:span> Het splitsen van Rolling Stonesstraat in 2 zelfstandige woningen (A en B) en woning A verkameren naar 4 onzelfstandige woonruimten.</text:p>
            <text:p text:style-name="common-al">
            <text:span text:style-name="nadrukvet">Locatie:</text:span> Rolling Stonesstraat 63, </text:p>
            <text:p text:style-name="common-al">
            <text:span text:style-name="nadrukvet">Besluit:</text:span> verleend</text:p>
            <text:p text:style-name="common-al">
            <text:span text:style-name="nadrukvet">Datum verzending besluit:</text:span> 7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5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119</meta:user-defined>
    <meta:user-defined meta:name="DCTERMS.abstract">Gemeente Almere - verleend - aanvraag omgevingsvergunning - Het splitsen van Rolling Stonesstraat in 2 zelfstandige woningen (A en B) en woning A verkameren naar 4 onzelfstandige woonruimten. - Rolling Stonesstraat 63,</meta:user-defined>
    <dc:language>nl</dc:language>
    <meta:user-defined meta:name="OVERHEIDop.locatietype/OVERHEIDop.gebiedsmarkering">Adres</meta:user-defined>
    <meta:user-defined meta:name="DC.title">Gemeente Almere - verleend - aanvraag omgevingsvergunning - Het splitsen van Rolling Stonesstraat in 2 zelfstandige woningen (A en B) en woning A verkameren naar 4 onzelfstandige woonruimten. - Rolling Stonesstraat 63,</meta:user-defined>
    <meta:user-defined meta:name="DCTERMS.W3CDTF/DCTERMS.available">2025-01-16</meta:user-defined>
    <meta:user-defined meta:name="DCTERMS.W3CDTF/OVERHEIDop.jaargang">2025</meta:user-defined>
    <meta:user-defined meta:name="OVERHEIDop.publicationIssue">18951</meta:user-defined>
    <meta:user-defined meta:name="OVERHEIDop.GmbID/DC.identifier">gmb-2025-18951</meta:user-defined>
    <meta:user-defined meta:name="OVERHEIDop.versieInformatie"/>
  </office:meta>
</office:document-meta>
</file>