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ikkestraat 73, 2153 CE, realiseren dak van de  erker laten doorlopen tot boven de voordeur, 26-04-2025, DSO nummer 20250426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5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ikkestraat 73, 2153 CE, realiseren dak van de  erker laten doorlopen tot boven de voordeur, 26-04-2025, DSO nummer 2025042600093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05</meta:user-defined>
    <meta:user-defined meta:name="OVERHEIDop.GmbID/DC.identifier">gmb-2025-189505</meta:user-defined>
    <meta:user-defined meta:name="OVERHEIDop.versieInformatie"/>
  </office:meta>
</office:document-meta>
</file>