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Coenecoopbrug te Gouda</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Gouda een besluit genomen op de aanvraag met kenmerk 2025-00008292. Het gaat over de aanvraag om een omgevingsvergunning te verlenen voor het veroorzaken van geluidshinder bij bouwwerkzaamheden. in verband met werkzaamheden aan de Coenecoopbrug en Coenecoopbocht te Gouda vanaf 7 juli 2025 tot en met 14 september 2025 tussen 07:00 uur en 19:00 uur.  Het besluit is om de vergunn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5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829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Coenecoopbrug te Gouda</meta:user-defined>
    <meta:user-defined meta:name="DCTERMS.W3CDTF/DCTERMS.available">2025-04-30</meta:user-defined>
    <meta:user-defined meta:name="DCTERMS.W3CDTF/OVERHEIDop.jaargang">2025</meta:user-defined>
    <meta:user-defined meta:name="OVERHEIDop.publicationIssue">189500</meta:user-defined>
    <meta:user-defined meta:name="OVERHEIDop.GmbID/DC.identifier">gmb-2025-189500</meta:user-defined>
    <meta:user-defined meta:name="OVERHEIDop.versieInformatie"/>
  </office:meta>
</office:document-meta>
</file>