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6 november 2024 (raadsvoorstel nr. 24bb008267/24bo008664);</text:p>
            <text:p text:style-name="al"/>
            <text:p text:style-name="al">gelet op de artikelen 216, 220 tot en met 220f, 220h en 221 van de Gemeentewet;</text:p>
            <text:p text:style-name="al"/>
            <text:p text:style-name="al">overwegende dat:</text:p>
            <text:p text:style-name="al">de heffing en invordering van de belasting op roerende woon- en bedrijfsruimten bij verordening wordt geregeld;</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bedrijfsruimte: ruimte die niet kan worden aangemerkt als woonruimte;</text:p>
              </text:list-item>
              <text:list-item text:style-override="id1-3-2-2-1-3-2">
                <text:number>-</text:number>
                <text:p text:style-name="al">ruimte: roerende woon- of bedrijfsruimte, welke duurzaam aan een plaats gebonden is en dient tot permanente bewoning of permanent gebruik;</text:p>
              </text:list-item>
              <text:list-item text:style-override="id1-3-2-2-1-3-3">
                <text:number>-</text:number>
                <text:p text:style-name="al">woonruimte: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gebruikersbelasting van degene die bij het begin van het kalenderjaar een bedrijfsruimte, al dan niet krachtens eigendom, bezit, beperkt recht of persoonlijk recht gebruikt;</text:p>
                  </text:list-item>
                  <text:list-item text:style-override="id1-3-2-2-2-2-3-2">
                    <text:number>b.</text:number>
                    <text:p text:style-name="al">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roerende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ruimte als bedoeld in onderdeel a dat blijkens zijn indeling is bestemd om als een afzonderlijk geheel te worden gebruikt;</text:p>
                  </text:list-item>
                  <text:list-item text:style-override="id1-3-2-2-3-3-3-3">
                    <text:number>c.</text:number>
                    <text:p text:style-name="al">een samenstel van twee of meer ruimten als bedoeld in onderdeel a of gedeelten daarvan als bedoeld in onderdeel b die bij dezelfde persoon in gebruik zijn en die, naar de omstandigheden beoordeeld, bij elkaar behoren;</text:p>
                  </text:list-item>
                  <text:list-item text:style-override="id1-3-2-2-3-3-3-4">
                    <text:number>d.</text:number>
                    <text:p text:style-name="al">het binnen de gemeente gelegen deel van een ruimte als bedoeld in onderdeel a, van een gedeelte daarvan als bedoeld in onderdeel b of van een samenstel als bedoeld in onderdeel c.</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wordt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waarde van een bedrijfsruimte wordt, met uitzondering van ruimten die zijn ingeschreven in het rijksmonumentenregister, als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De waarde van een woonruimte, die deel uitmaakt van een op de voet van de Natuurschoonwet 1928 aangewezen landgoed dat voldoet aan de voorwaarden genoemd in artikel 8 van het Rangschikkingsbesluit Natuurschoonwet 1928, wordt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tweede lid, aanhef en onderdeel d, wordt de waarde gesteld op een evenredig deel van de waarde die wordt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Bij de bepaling van de heffingsmaatstaf wordt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waarbij onder cultuurgrond mede wordt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 afwijking van het eerste lid wordt de waarde bepaald naar de staat van de ruimte aan het begin van het kalenderjaar indien de ruimte in het kalenderjaar voorafgaande aan het begin van het kalenderjaar:</text:p>
                <text:list text:style-name="id1-3-2-2-6-4-3">
                  <text:list-item text:style-override="id1-3-2-2-6-4-3-1">
                    <text:number>a.</text:number>
                    <text:p text:style-name="al">is opgegaan in een andere ruimte dan wel in meer ruimten;</text:p>
                  </text:list-item>
                  <text:list-item text:style-override="id1-3-2-2-6-4-3-2">
                    <text:number>b.</text:number>
                    <text:p text:style-name="al">is gewijzigd als gevolg van hetzij bouw, verbouwing, verbetering, afbraak of vernietiging, hetzij verandering van bestemming, of;</text:p>
                  </text:list-item>
                  <text:list-item text:style-override="id1-3-2-2-6-4-3-3">
                    <text:number>c.</text:number>
                    <text:p text:style-name="al">een verandering in waarde is ondergaan als gevolg van een andere, specifiek voor de ruimte geldende, bijzondere omstandighei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841%</text:p>
                  </text:list-item>
                  <text:list-item text:style-override="id1-3-2-2-7-2-3-2">
                    <text:number>b.</text:number>
                    <text:p text:style-name="al">de eigenarenbelasting:</text:p>
                    <text:list text:style-name="id1-3-2-2-7-2-3-2-3">
                      <text:list-item text:style-override="id1-3-2-2-7-2-3-2-3-1">
                        <text:number>1°.</text:number>
                        <text:p text:style-name="al"> voor roerende zaken die in hoofdzaak tot woning dienen 0,0674%;</text:p>
                      </text:list-item>
                      <text:list-item text:style-override="id1-3-2-2-7-2-3-2-3-2">
                        <text:number>2°.</text:number>
                        <text:p text:style-name="al"> voor roerende zaken die niet in hoofdzaak tot woning dienen 0,3986%.</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voor roerende zaken die in hoofdzaak tot woning dienen, betaald in één termijn welke vervalt 62 dagen na de dagtekening van het aanslagbiljet.</text:p>
              </text:list-item>
              <text:list-item text:style-override="id1-3-2-2-9-3">
                <text:number>2.</text:number>
                <text:p text:style-name="al">In afwijking van artikel 9, eerste lid, van de Invorderingswet 1990 worden de aanslagen voor roerende zaken die niet in hoofdzaak tot woning dienen, betaald in één termijn welke vervalt 62 dagen na de dagtekening van het aanslagbiljet.</text:p>
              </text:list-item>
              <text:list-item text:style-override="id1-3-2-2-9-4">
                <text:number>3.</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Overgangsbepalingen</text:p>
            <text:p text:style-name="al">De Verordening belastingen op roerende woon- en bedrijfsruimten 2024 wordt ingetrokken, met dien verstande dat zij van toepassing blijft op de belastbare feiten die zich voor 1 januari 2025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5.</text:p>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belastingen op roerende woon- en bedrijfsruimten 2025</text:p>
          <text:p text:style-name="al">
          <text:span text:style-name="nadrukvet">Algemeen</text:span>
        </text:p>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 </text:p>
          <text:p text:style-name="al"/>
          <text:p text:style-name="al">De belastingen op roerende woon- en bedrijfsruimten worden berekend naar een percentage van de waarde van de roerende woon- of bedrijfsruimten.</text:p>
          <text:p text:style-name="al"/>
          <text:p text:style-name="al">
          <text:span text:style-name="nadrukvet">Artikelsgewijs</text:span>
        </text:p>
          <text:p text:style-name="al"/>
          <text:p text:style-name="al">
          <text:span text:style-name="nadrukvet">Artikel 1 Definities</text:span>
        </text:p>
          <text:p text:style-name="al">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text:p>
          <text:p text:style-name="al"/>
          <text:p text:style-name="al">
          <text:span text:style-name="nadrukvet">Artikel 2 Belastbaar feit en belastingplicht</text:span>
        </text:p>
          <text:p text:style-name="al">Gebruikersbelasting</text:p>
          <text:p text:style-name="al">Artikel 2, eerste lid, onderdeel a</text:p>
          <text:p text:style-name="al">De gebruikersbelasting wordt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text:p>
          <text:p text:style-name="al"/>
          <text:p text:style-name="al">Artikel 2, tweede lid, onderdeel a</text:p>
          <text:p text:style-name="al">Als een deel van een ruimte in gebruik is gegeven, wordt dat aangemerkt als gebruik door degene die dat deel in gebruik heeft gegeven. Door deze bepaling is de verhuurder ook belastingplichtig voor de gebruikersbelasting als hij niet zelf gebruiker van een deel van de bedrijfsruimte is. </text:p>
          <text:p text:style-name="al"/>
          <text:p text:style-name="al">Artikel 2, eerste lid, onderdeel b</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text:p>
          <text:p text:style-name="al"/>
          <text:p text:style-name="al">Artikel 2, tweede lid, onderdeel b</text:p>
          <text:p text:style-name="al">Als een bedrijfsruimte steeds voor korte perioden wordt verhuurd (vaak aangemerkt als volgtijdige verhuur), dan wordt ook de verhuurder als belastingplichtige voor de gebruikersbelasting aangemerkt.</text:p>
          <text:p text:style-name="al"/>
          <text:p text:style-name="al">
          <text:span text:style-name="nadrukvet">Artikel 3 Voorwerp van de belasting</text:span>
        </text:p>
          <text:p text:style-name="al">Art. 3, tweede lid</text:p>
          <text:p text:style-name="al">Voor de afbakening van de roerende woon- of bedrijfsruimte is aangesloten bij de systematiek van artikel 16 van de Wet WOZ, hoewel artikel 221 van de Gemeentewet dit artikel niet van overeenkomstige toepassing verklaart op de belastingen op roerende woon- en bedrijfsruimten. Omdat de objectafbakening echter ook een rol kan spelen bij ruimten, is artikel 16 van de Wet WOZ in aangepaste vorm in de verordening opgenomen.</text:p>
          <text:p text:style-name="al"/>
          <text:p text:style-name="al">Woonruimten</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De Hoge Raad heeft bepaald dat het begrip woonruimte dient te worden getoetst aan het spraakgebruik.</text:p>
          <text:p text:style-name="al"/>
          <text:p text:style-name="al">
          <text:span text:style-name="nadrukvet">Artikel 4 Maatstaf van heffing</text:span>
        </text:p>
          <text:p text:style-name="al">Met betrekking tot de term 'maatstaf van heffing' of 'heffingsmaatstaf' merken wij op dat de eerste term wordt gebruikt in algemene zin terwijl de tweede term in concrete zin wordt gebruikt (de concrete waarde van een onroerende zaak). </text:p>
          <text:p text:style-name="al"/>
          <text:p text:style-name="al">Artikel 4, eerste lid</text:p>
          <text:p text:style-name="al">Overeenkomstig artikel 17 van de Wet WOZ wordt de waarde van een ruimte bepaald op de waarde in het economische verkeer. Het gaat daarbij om de waarde die aan de ruimte moet worden toegekend indien de volle en onbezwaarde eigen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 Bij de waardevaststelling van een woonschip met vaste ligplaats dient, net zoals bij de waardevaststelling van onroerende zaken, rekening te worden gehouden met de ligging van het object.</text:p>
          <text:p text:style-name="al"/>
          <text:p text:style-name="al">Artikel 4, tweede lid</text:p>
          <text:p text:style-name="al">Bij de waardering van bedrijfsruimten wordt naast de waarde in het economische verkeer, ook de gecorrigeerde vervangingswaarde bepaald. Is deze gecorrigeerde vervangingswaarde hoger dan geldt die als heffingsmaatstaf. </text:p>
          <text:p text:style-name="al"/>
          <text:p text:style-name="al">Wijze berekening gecorrigeerde vervangingswaarde</text:p>
          <text:p text:style-name="al">De overdrachts- en verkrijgingsfictie gelden ook voor de gecorrigeerde vervangingswaarde.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 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text:p>
          <text:p text:style-name="al"/>
          <text:p text:style-name="al">Artikel 4, derde lid</text:p>
          <text:p text:style-name="al">In artikel 17, derde lid, van de Wet WOZ is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Artikel 4, vierde lid</text:p>
          <text:p text:style-name="al">In artikel 17, vierde lid, van de Wet WOZ is een speciaal waarderingsvoorschrift opgenomen voor woonruimten die staan op een op de voet van de Natuurschoonwet 1928 (Stb. 1989, 252) aangewezen landgoed.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220d, eerste lid, onderdeel d, van de Gemeentewet). </text:p>
          <text:p text:style-name="al"/>
          <text:p text:style-name="al">De woning moet op de zogenaamde 'bestemmingswaarde' worden gewaardeerd. 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text:p>
          <text:p text:style-name="al"/>
          <text:p text:style-name="al">Artikel 4, vijfde lid</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text:p>
          <text:p text:style-name="al"/>
          <text:p text:style-name="al">
          <text:span text:style-name="nadrukvet">Artikel 5 Vrijstellingen</text:span>
        </text:p>
          <text:p text:style-name="al">De vrijstellingen voor de roerende woon- en bedrijfsruimten zijn ingevolge artikel 221, tweede lid van de Gemeentewet identiek aan de vrijstellingen die voor de onroerende zaakbelasting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text:p>
          <text:p text:style-name="al"/>
          <text:p text:style-name="al">
          <text:span text:style-name="nadrukvet">Artikel 6 Waardepeildatum</text:span>
        </text:p>
          <text:p text:style-name="al">In dit artikel wordt qua systematiek aangesloten bij de wettekst en de volgorde van artikel 18 van de Wet WOZ.</text:p>
          <text:p text:style-name="al"/>
          <text:p text:style-name="al">
          <text:span text:style-name="nadrukvet">Artikel 7 Belastingtarieven</text:span>
        </text:p>
          <text:p text:style-name="al">Het tarief van de belastingen op roerende woon- en bedrijfsruimten moet op grond van artikel 221, derde lid, van de Gemeentewet gelijk zijn aan het tarief voor de onroerendezaakbelastingen.</text:p>
          <text:p text:style-name="al">De gemeente hanteert drie tarieven: eigenarentarief, een gebruikerstarief voor niet-woningen en een eigenarentarief voor woningen. </text:p>
          <text:p text:style-name="al"/>
          <text:p text:style-name="al">Artikel 7, eerste lid (tarief is percentage heffingsmaatstaf)</text:p>
          <text:p text:style-name="al">De tarieven worden berekend naar een percentage van de waarde van de roerende zaak. Voor elke afzonderlijke belasting is een apart percentage vastgesteld dat volgens artikel 220f van de Gemeentewet wel gelijkelijk moet zijn. </text:p>
          <text:p text:style-name="al"/>
          <text:p text:style-name="al">Artikel 7, tweede lid (efficiencydrempel)</text:p>
          <text:p text:style-name="al">Uit efficiencyoverwegingen wordt geen belasting geheven van roerende zaken waarvan de heffingsmaatstaf blijft beneden een bepaald bedrag. Dit bedrag mag maximaal € 12.000 zijn. De mogelijkheid hiertoe berust op artikel 220h, eerste lid, van de Gemeentewe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16 van de Gemeentewet]|[1.0:c:BWBR0005416&amp;artikel=216&amp;g=2024-12-11</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source">artikel 221 van de Gemeentewet]|[1.0:c:BWBR0005416&amp;artikel=221&amp;g=2024-12-11</meta:user-defined>
    <meta:user-defined meta:name="OVERHEIDop.referentienummer">2024, nummer 288</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belastingen op roerende woon- en bedrijfsruimten 2025</meta:user-defined>
    <meta:user-defined meta:name="DCTERMS.W3CDTF/DCTERMS.available">2025-01-02</meta:user-defined>
    <meta:user-defined meta:name="DCTERMS.W3CDTF/OVERHEIDop.jaargang">2025</meta:user-defined>
    <meta:user-defined meta:name="OVERHEIDop.publicationIssue">1895</meta:user-defined>
    <meta:user-defined meta:name="OVERHEIDop.betreftRegeling">CVDR733715_1</meta:user-defined>
    <meta:user-defined meta:name="xs:date/OVERHEIDop.startdatum">2025-01-03</meta:user-defined>
    <meta:user-defined meta:name="OVERHEIDop.GmbID/DC.identifier">gmb-2025-1895</meta:user-defined>
    <meta:user-defined meta:name="OVERHEIDop.versieInformatie"/>
  </office:meta>
</office:document-meta>
</file>