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0 mei 2025 - tijdens de Ronde van Nijmegen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300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4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4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0 mei 2025 - tijdens de Ronde van Nijmegen - Park Brakkenstein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89</meta:user-defined>
    <meta:user-defined meta:name="OVERHEIDop.GmbID/DC.identifier">gmb-2025-189489</meta:user-defined>
    <meta:user-defined meta:name="OVERHEIDop.versieInformatie"/>
  </office:meta>
</office:document-meta>
</file>