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aan stop, Winkelcentrum Woensel 2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27 </text:p>
            <text:p text:style-name="common-al"> Omschrijving: horecabedrijf Naan st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 5625A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4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27</meta:user-defined>
    <meta:user-defined meta:name="DCTERMS.abstract">horecabedrijf Naan stop</meta:user-defined>
    <dc:language>nl</dc:language>
    <meta:user-defined meta:name="OVERHEIDop.locatietype/OVERHEIDop.gebiedsmarkering">Punt</meta:user-defined>
    <meta:user-defined meta:name="DC.title">Besluit: horecabedrijf Naan stop, Winkelcentrum Woensel 2 5625AA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88</meta:user-defined>
    <meta:user-defined meta:name="OVERHEIDop.GmbID/DC.identifier">gmb-2025-189488</meta:user-defined>
    <meta:user-defined meta:name="OVERHEIDop.versieInformatie"/>
  </office:meta>
</office:document-meta>
</file>