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Coenecoopbrug te Waddinxveen</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Omgevingsdienst Midden-Holland (ODMH) namens gemeente Waddinxveen een besluit genomen op de aanvraag met kenmerk 2025-00008201. Het gaat over de aanvraag om ontheffing te verlenen van het verbod op het veroorzaken van geluidshinder, in verband met werkzaamheden aan de Coenecoopbrug en Coenecoopbocht te Waddinxveen vanaf 7 juli 2025 tot en met 14 september 2025 tussen 07:00 uur en 19:00 uur.  Het besluit is om de ontheffing te verlenen. </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0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94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08201</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Coenecoopbrug te Waddinxveen</meta:user-defined>
    <meta:user-defined meta:name="DCTERMS.W3CDTF/DCTERMS.available">2025-04-30</meta:user-defined>
    <meta:user-defined meta:name="DCTERMS.W3CDTF/OVERHEIDop.jaargang">2025</meta:user-defined>
    <meta:user-defined meta:name="OVERHEIDop.publicationIssue">189482</meta:user-defined>
    <meta:user-defined meta:name="OVERHEIDop.GmbID/DC.identifier">gmb-2025-189482</meta:user-defined>
    <meta:user-defined meta:name="OVERHEIDop.versieInformatie"/>
  </office:meta>
</office:document-meta>
</file>