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frans balkon, Weeshuisstraat 3, 8861 X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eshuisstraat 3, 8861 XC te Harlingen, het realiseren van een frans balkon, Z2025-0025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94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50</meta:user-defined>
    <meta:user-defined meta:name="DCTERMS.abstract">Betreft:  Besluit op locatie Weeshuisstraat 3, 8861 XC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frans balkon, Weeshuisstraat 3, 8861 XC te Harl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79</meta:user-defined>
    <meta:user-defined meta:name="OVERHEIDop.GmbID/DC.identifier">gmb-2025-189479</meta:user-defined>
    <meta:user-defined meta:name="OVERHEIDop.versieInformatie"/>
  </office:meta>
</office:document-meta>
</file>