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een stormbaan, hekwerken en een opslag container , Oude Stamspoor, kadastraal bekend GNG P 985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stormbaan, hekwerken en een opslag container  aan  Oude Stamspoor, kadastraal bekend GNG P 985 te Groningen </text:span>
          </text:p>
            <text:p text:style-name="common-al">De gemeente Groningen heeft een omgevingsvergunning verleend. De gemeente geeft hiermee toestemming voor het tijdelijk plaatsen van een stormbaan, hekwerken en een opslag container  aan  Oude Stamspoor, kadastraal bekend GNG P 985 te Groningen , dossiernummer GRN-00015328.  (verzonden 28-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328</meta:user-defined>
    <dc:language>nl</dc:language>
    <meta:user-defined meta:name="DC.title">Kennisgeving definitief besluit omgevingsvergunning reguliere procedure (verleend), het tijdelijk plaatsen van een stormbaan, hekwerken en een opslag container , Oude Stamspoor, kadastraal bekend GNG P 985 te Groningen</meta:user-defined>
    <meta:user-defined meta:name="OVERHEIDop.datumEindeReactietermijn">2025-06-11</meta:user-defined>
    <meta:user-defined meta:name="OVERHEIDop.terinzageleggingBG">https://groningen.lokalebekendmakingen.nl/case/1:9822:110166</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265</meta:user-defined>
    <meta:user-defined meta:name="OVERHEIDop.publicationIssue">189473</meta:user-defined>
    <meta:user-defined meta:name="OVERHEIDop.GmbID/DC.identifier">gmb-2025-189473</meta:user-defined>
    <meta:user-defined meta:name="OVERHEIDop.versieInformatie"/>
  </office:meta>
</office:document-meta>
</file>