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mandaat, machtiging en volmacht inkoop Beschermd Wonen Zeeland 2026 </text:p>
      <text:section text:name="regeling_id1-3-2" text:style-name="regeling">
        <text:section text:name="aanhef_id1-3-2-1" text:style-name="aanhef">
          <text:section text:name="preambule_id1-3-2-1-1" text:style-name="preambule">
            <text:p text:style-name="al">Besluit mandaat, machtiging en volmacht betreffende inkoop Beschermd Wonen Zeeland 2026</text:p>
            <text:p text:style-name="al"/>
            <text:p text:style-name="al">Het college van burgemeester en wethouders en de burgemeester van de gemeente Borsele ieder voor zover het hun bevoegdheden betreft:</text:p>
            <text:p text:style-name="al"/>
            <text:p text:style-name="al">in aanmerking genomen dat; </text:p>
            <text:p text:style-name="al"/>
            <text:list text:style-name="id1-3-2-1-1-7">
              <text:list-item text:style-override="id1-3-2-1-1-7-1">
                <text:number>-</text:number>
                <text:p text:style-name="al">op 1 januari 2015 de Wet maatschappelijke ondersteuning 2015 (hierna: de Wet of Wmo 2015) in werking is getreden, welke gemeenten opdracht geeft om zorg te dragen voor maatschappelijke ondersteuning, waaronder onder meer het bieden van beschermd wonen en maatschappelijke opvang (verder: opvang) wordt verstaan;</text:p>
              </text:list-item>
              <text:list-item text:style-override="id1-3-2-1-1-7-2">
                <text:number>-</text:number>
                <text:p text:style-name="al">de wet voor het bieden van opvang en beschermd wonen geen formeel onderscheid kent tussen centrumgemeenten en regiogemeenten;</text:p>
              </text:list-item>
              <text:list-item text:style-override="id1-3-2-1-1-7-3">
                <text:number>-</text:number>
                <text:p text:style-name="al">voor opvang en beschermd wonen tussen het Rijk en de VNG is afgesproken de in 2014 bestaande materiële situatie, dus de constructie met centrumgemeenten, tot nader order te handhaven;</text:p>
              </text:list-item>
              <text:list-item text:style-override="id1-3-2-1-1-7-4">
                <text:number>-</text:number>
                <text:p text:style-name="al">gemeente Vlissingen op basis van het Besluit maatschappelijke ondersteuning van 2 oktober 2006 (Stb. 2006, 450) voor de regio Zeeland is aangewezen als centrumgemeente;</text:p>
              </text:list-item>
              <text:list-item text:style-override="id1-3-2-1-1-7-5">
                <text:number>-</text:number>
                <text:p text:style-name="al">gemeente Vlissingen van de Rijksoverheid (in afwachting van de doordecentralisatie) in de hoedanigheid van centrumgemeente de voor de uitvoering van beschermd wonen bestemde middelen voor de regio ontvangt;</text:p>
              </text:list-item>
              <text:list-item text:style-override="id1-3-2-1-1-7-6">
                <text:number>-</text:number>
                <text:p text:style-name="al">gemeente Vlissingen in de hoedanigheid van centrumgemeente en conform de partnerschapsafspraken de taken ten aanzien van de inkoop beschermd wonen (waaronder geclusterd beschermd wonen, individuele bescherming thuis en beschermd wonen), inclusief het bijbehorende contractmanagement, uitvoert voor de regiogemeenten Borsele, Goes, Reimerswaal, Terneuzen, Hulst, Sluis, Noord-Beveland, Veere, Middelburg, Kapelle, Schouwen-Duiveland, Tholen en Vlissingen;</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dracht te geven aan de gemeente Vlissingen om mede namens de gemeente Borsele: overeenkomsten aan te gaan met zorgaanbieders voor de maatwerkvoorzieningen beschermd wonen, alsmede het contractmanagement in dat verband in de periode 1 januari 2026 t/m 31 december 2027 met een optie tot verlenging van 2 keer één jaar; </text:p>
              </text:list-item>
              <text:list-item text:style-override="id1-3-2-2-1-2-2">
                <text:number>2.</text:number>
                <text:p text:style-name="al">Mandaat c.q. volmacht te verlenen aan het college van Vlissingen voor het instemmen met het gunningsadvies.</text:p>
              </text:list-item>
              <text:list-item text:style-override="id1-3-2-2-1-2-3">
                <text:number>3.</text:number>
                <text:p text:style-name="al">Volmacht te geven aan het college van de gemeente Vlissingen voor het vaststellen van het gunningsbesluit.</text:p>
              </text:list-item>
              <text:list-item text:style-override="id1-3-2-2-1-2-4">
                <text:number>4.</text:number>
                <text:p text:style-name="al">Mandaat te verlenen aan het college van de gemeente Vlissingen om, voor zover het de bevoegdheden als bedoeld in punt 1 betreft, onder mandaat te verlenen aan ondergeschikten.</text:p>
              </text:list-item>
              <text:list-item text:style-override="id1-3-2-2-1-2-5">
                <text:number>5.</text:number>
                <text:p text:style-name="al">Volmacht te geven aan de burgemeester van Vlissingen met het recht van assumptie en substitutie door een lid van het college van burgemeester en wethouders van Vlissingen om genoemde overeenkomsten te ondertekenen, welke overeenkomsten ook bindend zijn voor de gemeente Borsele. </text:p>
              </text:list-item>
            </text:list>
            <text:p text:style-name="al">
            <text:span text:style-name="nadrukvet">Slotbepalingen</text:span>
          </text:p>
            <text:p text:style-name="al">Dit besluit treedt in werking met ingang van 1 dag na bekendmaking en geldt voor beschermd wonen tot en met 31 december 2027.</text:p>
            <text:p text:style-name="al"/>
            <text:p text:style-name="al">Dit besluit wordt aangehaald als: Besluit mandaat, machtiging en volmacht betreffende inkoop Beschermd Wonen Zeeland 2026.</text:p>
          </text:section>
        </text:section>
        <text:section text:name="regeling-sluiting_id1-3-2-3" text:style-name="regeling-sluiting">
          <text:section text:name="ondertekening_id1-3-2-3-1">
            <text:p><text:span text:style-name="functie">Heinkenszand, 15 april 2025</text:span></text:p>
          </text:section>
          <text:section text:name="ondertekening_id1-3-2-3-2">
            <text:p><text:span text:style-name="functie"/></text:p>
            <text:p><text:span text:style-name="functie">Burgemeester en wethouders van Borsele,</text:span></text:p>
          </text:section>
          <text:section text:name="ondertekening_id1-3-2-3-3">
            <text:p><text:span text:style-name="functie"/></text:p>
            <text:p><text:span text:style-name="functie">De secretaris,</text:span></text:p>
            <text:p><text:span text:style-name="functie">J.M. Jansen</text:span></text:p>
          </text:section>
          <text:section text:name="ondertekening_id1-3-2-3-4">
            <text:p><text:span text:style-name="functie"/></text:p>
            <text:p><text:span text:style-name="functie">De burgemeester,</text:span></text:p>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947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7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7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Borsele</meta:user-defined>
    <meta:user-defined meta:name="OVERHEIDop.Rubriek/DC.type">delegatie- of mandaatbesluit</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DC.source">Wet maatschappelijke ondersteuning 2015]|[1.0:c:BWBR0035362&amp;g=2025-01-01</meta:user-defined>
    <meta:user-defined meta:name="DCTERMS.alternative">Besluit mandaat, machtiging en volmacht betreffende inkoop Beschermd Wonen Zeeland 2026</meta:user-defined>
    <dc:language>nl</dc:language>
    <meta:user-defined meta:name="OVERHEIDop.locatietype/OVERHEIDop.gebiedsmarkering">Gemeente</meta:user-defined>
    <meta:user-defined meta:name="DC.title">Besluit mandaat, machtiging en volmacht inkoop Beschermd Wonen Zeeland 2026</meta:user-defined>
    <meta:user-defined meta:name="DCTERMS.W3CDTF/DCTERMS.available">2025-05-06</meta:user-defined>
    <meta:user-defined meta:name="DCTERMS.W3CDTF/OVERHEIDop.jaargang">2025</meta:user-defined>
    <meta:user-defined meta:name="OVERHEIDop.publicationIssue">189471</meta:user-defined>
    <meta:user-defined meta:name="OVERHEIDop.betreftRegeling">CVDR738829_1</meta:user-defined>
    <meta:user-defined meta:name="OVERHEIDop.GmbID/DC.identifier">gmb-2025-189471</meta:user-defined>
    <meta:user-defined meta:name="xs:date/OVERHEIDop.startdatum">2025-05-07</meta:user-defined>
    <meta:user-defined meta:name="xs:date/OVERHEIDop.einddatum">2028-01-01</meta:user-defined>
    <meta:user-defined meta:name="OVERHEIDop.versieInformatie"/>
  </office:meta>
</office:document-meta>
</file>