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is verleend, het kappen van een notenboom met herplantplicht, Molenstraat 37, 5126 DA Gil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hebben de aanvraag omgevingsvergunning verleend voor het kappen van een notenboom met herplantplicht <text:span text:style-name="nadrukcur">(uitgestelde inwerkingtreding 4 weken)</text:span> op het adres Molenstraat 37, 5126 DA Gilze. Verzenddatum besluit 28-04-2025 (1108226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89470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470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470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108226</meta:user-defined>
    <dc:language>nl</dc:language>
    <meta:user-defined meta:name="OVERHEIDop.locatietype/OVERHEIDop.gebiedsmarkering">Punt</meta:user-defined>
    <meta:user-defined meta:name="DC.title">Besluit omgevingsvergunning is verleend, het kappen van een notenboom met herplantplicht, Molenstraat 37, 5126 DA Gilze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9470</meta:user-defined>
    <meta:user-defined meta:name="OVERHEIDop.GmbID/DC.identifier">gmb-2025-189470</meta:user-defined>
    <meta:user-defined meta:name="OVERHEIDop.versieInformatie"/>
  </office:meta>
</office:document-meta>
</file>