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dedeling: Voornemen tot recht van gebruik van een perceel grond nabij Heijenseweg 39 te G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nnep maakt hierbij bekend dat de gemeente Gennep, hierna: “de Gemeente”, voornemens is om een gebruiksovereenkomst aan te gaan met betrekking tot de navolgende onroerende zaak:</text:p>
            <text:p text:style-name="al"/>
            <text:p text:style-name="al">Een perceel grond, gelegen nabij Heijenseweg 39 te Gennep, welke grond thans deel uitmaakt van het perceel kadastraal bekend gemeente Gennep, sectie B, nummer 6197, ter grootte van totaal circa 42 vierkante meter (m2), hierna te noemen: “het Gebruiksobject”. </text:p>
            <text:p text:style-name="al"/>
            <text:p text:style-name="al">Het recht van gebruik van het Gebruiksobject komt toe aan de bewoner van het perceel met woning aan Heijenseweg 39, hierna te noemen: “Gebruiker”, en zal worden gebruikt als erf/tuin.</text:p>
            <text:p text:style-name="al"/>
            <text:p text:style-name="al">De Gemeente meent op basis van de hierna genoemde objectieve, toetsbare en redelijke criteria dat Gebruiker de enige serieuze gegadigde is die in aanmerking komt voor het recht van gebruik van het Gebruiksobject.</text:p>
            <text:p text:style-name="al"/>
            <text:p text:style-name="al">
            <text:span text:style-name="nadrukvet">Objectieve, toetsbare en redelijke criteria</text:span>
          </text:p>
            <text:list text:style-name="id1-3-2-2-1-11">
              <text:list-item text:style-override="id1-3-2-2-1-11-1">
                <text:number>1.</text:number>
                <text:p text:style-name="al">Gebruiker is eigenaar van het naastgelegen perceel met woning aan Heijenseweg 39. De beoogde Gebruiker heeft daarmee reeds een eigendomspositie aangrenzend aan het Gebruiksobject. Er zijn geen andere gerechtigden die een soortgelijke positie hebben aangrenzend aan het Gebruiksobject, waardoor er geen andere gegadigden zijn die een evenredig of groter belang kunnen aantonen voor een gebruiksrecht van het Gebruiksobject.</text:p>
              </text:list-item>
              <text:list-item text:style-override="id1-3-2-2-1-11-2">
                <text:number>2.</text:number>
                <text:p text:style-name="al">Het Gebruiksobject is uitsluitend geschikt voor Gebruiker, aangezien het Gebruiksobject alleen direct aansluit op het perceel van Gebruiker en daardoor praktisch niet bruikbaar is voor anderen. </text:p>
              </text:list-item>
              <text:list-item text:style-override="id1-3-2-2-1-11-3">
                <text:number>3.</text:number>
                <text:p text:style-name="al">Het gebruiksrecht zal enkel worden verleend onder de voorwaarde dat de betreffende grond uitsluitend wordt gebruikt als erf/tuin. Het recht van gebruik heeft derhalve enkel waarde voor Gebruiker. </text:p>
                <text:p text:style-name="al"/>
              </text:list-item>
            </text:list>
            <text:p text:style-name="al">Gelet op het bovenstaande is er sprake van een situatie die de Gebruiker in een ongelijke situatie plaatst ten opzichte van anderen, zodanig dat de Gemeente de Gebruiker als de enige serieuze gegadigde voor het recht van gebruik van het Gebruiksobject kan aanmerken en deze daarom één-op-één, rechtstreeks kan aanbieden in de vorm van een recht van gebruik. </text:p>
            <text:p text:style-name="al"/>
            <text:p text:style-name="al">
            <text:span text:style-name="nadrukvet">Vervaltermijn</text:span>
          </text:p>
            <text:p text:style-name="al">Bent u het oneens met dit (voorgenomen) recht van gebruik? Dan dient u binnen 20 kalenderdagen na de datum van deze publicatie, derhalve uiterlijk op 26 januari 2025, een kort geding aanhangig te hebben gemaakt bij de bevoegde rechter van de Rechtbank Limburg. </text:p>
            <text:p text:style-name="al"/>
            <text:p text:style-name="al">Indien u een kort geding aanhangig maakt, dan dient u ons dit tevens binnen voornoemde termijn van 20 kalenderdagen schriftelijk mede te delen door het per e-mail opsturen van de conceptdagvaarding aan Gemeente, e-mailadres: <text:a xlink:href="mailto:grondzaken@gennep.nl" xlink:type="simple">grondzaken@gennep.nl</text:a>.</text:p>
            <text:p text:style-name="al"/>
            <text:p text:style-name="al">Indien binnen de 20 kalenderdagen na de publicatie geen gebruik wordt gemaakt van de mogelijkheid om een kort geding aan te spannen, dan vervalt het recht om tegen de door de Gemeente nog te sluiten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 en 15 november 2024 (ECLI:NL:PHR:2024:567).</text:p>
            <text:p text:style-name="al"/>
            <text:p text:style-name="al">Voor eventuele vragen en/of nadere inlichtingen met betrekking tot deze publicatie kunt u contact opnemen met de Gemeente (<text:a xlink:href="mailto:grondzaken@gennep.nl" xlink:type="simple">grondzaken@gennep.nl</text:a>). Dit ontslaat u niet van het tijdig aanhangig moeten maken van voornoemd kort ged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94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Ruimte en infrastructuur | Organisatie en beleid</meta:user-defined>
    <meta:user-defined meta:name="OVERHEIDop.referentienummer">802172</meta:user-defined>
    <dc:language>nl</dc:language>
    <meta:user-defined meta:name="OVERHEIDop.locatietype/OVERHEIDop.gebiedsmarkering">Adres</meta:user-defined>
    <meta:user-defined meta:name="DC.title">Mededeling: Voornemen tot recht van gebruik van een perceel grond nabij Heijenseweg 39 te Gennep</meta:user-defined>
    <meta:user-defined meta:name="DCTERMS.W3CDTF/DCTERMS.available">2025-01-16</meta:user-defined>
    <meta:user-defined meta:name="DCTERMS.W3CDTF/OVERHEIDop.jaargang">2025</meta:user-defined>
    <meta:user-defined meta:name="OVERHEIDop.publicationIssue">18947</meta:user-defined>
    <meta:user-defined meta:name="OVERHEIDop.GmbID/DC.identifier">gmb-2025-18947</meta:user-defined>
    <meta:user-defined meta:name="OVERHEIDop.versieInformatie"/>
  </office:meta>
</office:document-meta>
</file>