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Hoofdweg 2026, 2158 MC, plaatsen van een dakkapel, 25-04-2025, DSO nummer 20250425016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46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6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6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uitenkaag, Hoofdweg 2026, 2158 MC, plaatsen van een dakkapel, 25-04-2025, DSO nummer 2025042501647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66</meta:user-defined>
    <meta:user-defined meta:name="OVERHEIDop.GmbID/DC.identifier">gmb-2025-189466</meta:user-defined>
    <meta:user-defined meta:name="OVERHEIDop.versieInformatie"/>
  </office:meta>
</office:document-meta>
</file>