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bullet style:num-suffix="" text:bullet-char="​" text:level="1">
        <style:list-level-properties text:min-label-width="10mm"/>
      </text:list-level-style-bullet>
    </text:list-style>
    <text:list-style style:name="id1-3-2-2-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6">
      <text:list-level-style-bullet text:bullet-char="-" text:level="1">
        <style:list-level-properties text:min-label-width="10mm"/>
      </text:list-level-style-bullet>
    </text:list-style>
    <text:list-style style:name="id1-3-2-4-426-1">
      <text:list-level-style-bullet text:bullet-char="-" text:level="1">
        <style:list-level-properties text:min-label-width="10mm"/>
      </text:list-level-style-bullet>
    </text:list-style>
    <text:list-style style:name="id1-3-2-4-426-2">
      <text:list-level-style-bullet text:bullet-char="-" text:level="1">
        <style:list-level-properties text:min-label-width="10mm"/>
      </text:list-level-style-bullet>
    </text:list-style>
    <text:list-style style:name="id1-3-2-4-426-3">
      <text:list-level-style-bullet text:bullet-char="-" text:level="1">
        <style:list-level-properties text:min-label-width="10mm"/>
      </text:list-level-style-bullet>
    </text:list-style>
    <text:list-style style:name="id1-3-2-4-426-4">
      <text:list-level-style-bullet text:bullet-char="-" text:level="1">
        <style:list-level-properties text:min-label-width="10mm"/>
      </text:list-level-style-bullet>
    </text:list-style>
    <text:list-style style:name="id1-3-2-4-426-5">
      <text:list-level-style-bullet text:bullet-char="-" text:level="1">
        <style:list-level-properties text:min-label-width="10mm"/>
      </text:list-level-style-bullet>
    </text:list-style>
    <text:list-style style:name="id1-3-2-4-426-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Best 2025 </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4 van de Wet op primair onderwijs, artikel 4 van de Wet op expertisecentra, artikel 124 van de Wet voortgezet onderwijs en artikel 147 van de gemeentewet </text:p>
            <text:p text:style-name="al"/>
            <text:p text:style-name="al">
            <text:span text:style-name="nadrukvet">besluit</text:span>
          </text:p>
            <text:p text:style-name="al"/>
            <text:list text:style-name="id1-3-2-1-1-9">
              <text:list-item text:style-override="id1-3-2-1-1-9-1">
                <text:number>1.</text:number>
                <text:p text:style-name="al">De verordening leerlingenvervoer gemeente Best 2025 vast te stellen. </text:p>
              </text:list-item>
              <text:list-item text:style-override="id1-3-2-1-1-9-2">
                <text:number>2.</text:number>
                <text:p text:style-name="al">De verordening leerlingenvervoer gemeente Best 2024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aangepast vervoer: vervoer per besloten (school)busvervoer, taxi, taxibus of bustaxi;</text:p>
                </text:list-item>
                <text:list-item text:style-override="id1-3-2-2-1-2-3-2">
                  <text:number>•</text:number>
                  <text:p text:style-name="al">afstand: afstand tussen de woning en de school, gemeten, met ANWB routeplanner,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psychiatrisch, psychologisch, pedagogisch of verkeerskundig deskundige;</text:p>
                </text:list-item>
                <text:list-item text:style-override="id1-3-2-2-1-2-3-5">
                  <text:number>•</text:number>
                  <text:p text:style-name="al">eigen vervoer: vervoer per eigen motorvoertuig of fiets;</text:p>
                </text:list-item>
                <text:list-item text:style-override="id1-3-2-2-1-2-3-6">
                  <text:number>•</text:number>
                  <text:p text:style-name="al">gemeente: het college van burgemeester en wethouders van de gemeente Best;</text:p>
                </text:list-item>
                <text:list-item text:style-override="id1-3-2-2-1-2-3-7">
                  <text:number>•</text:number>
                  <text:p text:style-name="al">leerling: de leerling die is ingeschreven bij een school; </text:p>
                </text:list-item>
                <text:list-item text:style-override="id1-3-2-2-1-2-3-8">
                  <text:number>•</text:number>
                  <text:p text:style-name="al">leerling met een beperking: een leerling met een beperking, die door een lichamelijke, verstandelijke, zintuiglijke of psychische handicap niet, of niet zelfstandig van het openbaar vervoer gebruik kan maken;</text:p>
                </text:list-item>
                <text:list-item text:style-override="id1-3-2-2-1-2-3-9">
                  <text:number>•</text:number>
                  <text:p text:style-name="al">onderzoeksrapport: een document met de uitkomsten van het onderzoek, waaronder de huidige situatie en het ontwikkelperspectief van de leerling; openbaar vervoer: personenvervoer dat openbaar toegankelijk is en waarvan iedereen al dan niet tegen betaling gebruik van kan maken;</text:p>
                </text:list-item>
                <text:list-item text:style-override="id1-3-2-2-1-2-3-10">
                  <text:number>•</text:number>
                  <text:p text:style-name="al">opstapplaats: plaats aangewezen door de gemeente, vanaf waar de leerling gebruik kan maken van het vervoer;</text:p>
                </text:list-item>
                <text:list-item text:style-override="id1-3-2-2-1-2-3-11">
                  <text:number>•</text:number>
                  <text:p text:style-name="al">ouders: ouders, voogden, pleegouders of verzorgers van de leerling;</text:p>
                </text:list-item>
                <text:list-item text:style-override="id1-3-2-2-1-2-3-12">
                  <text:number>•</text:number>
                  <text:p text:style-name="al">reguliere schooltijden: schooltijd tussen 8:00 uur en 17:00 uur;</text:p>
                </text:list-item>
                <text:list-item text:style-override="id1-3-2-2-1-2-3-13">
                  <text:number>•</text:number>
                  <text:p text:style-name="al">reistijd: de tijd die het de leerling met een beperking kost om met het OV van de woning naar de school te reizen, dan wel van de school naar de woning. Dit is inclusief wachttijden, overstaptijden en de duur van de reis met de verschillende vormen van het OV;</text:p>
                </text:list-item>
                <text:list-item text:style-override="id1-3-2-2-1-2-3-14">
                  <text:number>•</text:number>
                  <text:p text:style-name="al">samenwerkingsverband: </text:p>
                  <text:list text:style-name="id1-3-2-2-1-2-3-14-3">
                    <text:list-item text:style-override="id1-3-2-2-1-2-3-14-3-1">
                      <text:number>1.</text:number>
                      <text:p text:style-name="al">Samenwerkingsverband als bedoeld in artikel 18a van de Wet op het primair onderwijs;</text:p>
                    </text:list-item>
                    <text:list-item text:style-override="id1-3-2-2-1-2-3-14-3-2">
                      <text:number>2.</text:number>
                      <text:p text:style-name="al">Samenwerkingsverband als bedoeld in artikel 28a van de Wet op de expertisecentra; of</text:p>
                    </text:list-item>
                    <text:list-item text:style-override="id1-3-2-2-1-2-3-14-3-3">
                      <text:number>3.</text:number>
                      <text:p text:style-name="al">Samenwerkingsverband als bedoeld in artikel 2.47 van de Wet voortgezet onderwijs 2020;</text:p>
                    </text:list-item>
                  </text:list>
                </text:list-item>
                <text:list-item text:style-override="id1-3-2-2-1-2-3-15">
                  <text:number>•</text:number>
                  <text:p text:style-name="al">school:</text:p>
                  <text:list text:style-name="id1-3-2-2-1-2-3-15-3">
                    <text:list-item text:style-override="id1-3-2-2-1-2-3-15-3-1">
                      <text:number>1.</text:number>
                      <text:p text:style-name="al">basisschool of speciale school voor basisonderwijs als bedoeld in de Wet op het primair onderwijs;</text:p>
                    </text:list-item>
                    <text:list-item text:style-override="id1-3-2-2-1-2-3-15-3-2">
                      <text:number>2.</text:number>
                      <text:p text:style-name="al">school voor speciaal onderwijs of speciaal en voortgezet speciaal onderwijs of voortgezet speciaal onderwijs als bedoeld in de Wet op de expertisecentra; </text:p>
                    </text:list-item>
                    <text:list-item text:style-override="id1-3-2-2-1-2-3-15-3-3">
                      <text:number>3.</text:number>
                      <text:p text:style-name="al">school voor voortgezet onderwijs als bedoeld in de Wet voortgezet onderwijs 2020;</text:p>
                    </text:list-item>
                  </text:list>
                </text:list-item>
                <text:list-item text:style-override="id1-3-2-2-1-2-3-16">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7">
                  <text:number>•</text:number>
                  <text:p text:style-name="al">vervoersvoorziening: </text:p>
                  <text:list text:style-name="id1-3-2-2-1-2-3-17-3">
                    <text:list-item text:style-override="id1-3-2-2-1-2-3-17-3-1">
                      <text:number>1.</text:number>
                      <text:p text:style-name="al">Vergoeding van fietsvervoer voor de leerling en zo nodig van diens begeleider;</text:p>
                    </text:list-item>
                    <text:list-item text:style-override="id1-3-2-2-1-2-3-17-3-2">
                      <text:number>2.</text:number>
                      <text:p text:style-name="al">Vergoeding van openbaar vervoer voor de leerling en zo nodig van diens begeleider; </text:p>
                    </text:list-item>
                    <text:list-item text:style-override="id1-3-2-2-1-2-3-17-3-3">
                      <text:number>3.</text:number>
                      <text:p text:style-name="al">Gehele of gedeeltelijke vergoeding van de vervoerkosten van de leerling en zo nodig van diens begeleider; of</text:p>
                    </text:list-item>
                    <text:list-item text:style-override="id1-3-2-2-1-2-3-17-3-4">
                      <text:number>4.</text:number>
                      <text:p text:style-name="al">Aanbieding van aangepast vervoer voor de leerling en zo nodig voor diens begeleider;</text:p>
                    </text:list-item>
                  </text:list>
                </text:list-item>
                <text:list-item text:style-override="id1-3-2-2-1-2-3-18">
                  <text:number>•</text:number>
                  <text:p text:style-name="al">woning: plaats waar de leerling structureel en feitelijk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De gemeente stelt een aanvraagformulier voor een vervoersvoorziening leerlingenvervoer vast.</text:p>
                </text:list-item>
                <text:list-item text:style-override="id1-3-2-2-2-2-3">
                  <text:number>2.</text:number>
                  <text:p text:style-name="al">Een aanvraag voor een vervoersvoorziening kan worden ingediend voor een leerling die binnen gemeente Best woont. Ouders of de meerderjarige en handelingsbekwame leerling dienen een volledig ingevuld en ondertekent papieren of digitaal formulier in. Het formulier dient voorzien te zijn van op het formulier vermelde gegevens. </text:p>
                </text:list-item>
                <text:list-item text:style-override="id1-3-2-2-2-2-4">
                  <text:number>3.</text:number>
                  <text:p text:style-name="al">De aanvraag moet ten minste 8 weken voorafgaand aan de ingangsdatum van de voorziening worden aangevraagd.</text:p>
                </text:list-item>
                <text:list-item text:style-override="id1-3-2-2-2-2-5">
                  <text:number>4.</text:number>
                  <text:p text:style-name="al">Als dit voor een juiste beoordeling van de aanvraag noodzakelijk is, kan de gemeente verzoeken aanvullende gegevens te verstrekken. </text:p>
                </text:list-item>
                <text:list-item text:style-override="id1-3-2-2-2-2-6">
                  <text:number>5.</text:number>
                  <text:p text:style-name="al">Indien de aanvraag onjuist of onvolledig is ingediend, wordt de procedure van aanvraag verlengd. De aanvrager wordt in de gelegenheid gesteld om binnen twee weken de aanvraag aan te vullen. </text:p>
                </text:list-item>
                <text:list-item text:style-override="id1-3-2-2-2-2-7">
                  <text:number>6.</text:number>
                  <text:p text:style-name="al">Indien binnen deze gestelde termijn van twee weken geen volledig te beoordelen aanvraag is ontvangen, kan de aanvraag buiten behandeling worden gesteld, tenzij de ouder heeft aangegeven meer tijd voor de aanvraag nodig te hebben. In dat geval wordt de aanvraag aangehouden gedurende in overleg met ouders nader te bepalen termijn.</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de gemeent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Een gesprek kan onderdeel uitmaken van het onderzoek. Bij dit gesprek kan, als de gemeente dat noodzakelijk acht, ook een medewerker uit een ander domein of een deskundige aansluiten. </text:p>
                </text:list-item>
                <text:list-item text:style-override="id1-3-2-2-2-3-4">
                  <text:number>3.</text:number>
                  <text:p text:style-name="al">De uitkomsten van het onderzoek wordt uitgewerkt in de onderzoeksrapportage. </text:p>
                </text:list-item>
                <text:list-item text:style-override="id1-3-2-2-2-3-5">
                  <text:number>4.</text:number>
                  <text:p text:style-name="al">Dit artikel kan worden uitgewerkt in de beleidsregels.</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De gemeent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Het niet meewerken aan het onderzoek, kan tot gevolg hebben dat er geen vervoersvoorziening kan worden beschikt.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De gemeente besluit binnen acht weken na ontvangst van de aanvraag voor een vervoersvoorziening.</text:p>
                </text:list-item>
                <text:list-item text:style-override="id1-3-2-2-2-5-3">
                  <text:number>2.</text:number>
                  <text:p text:style-name="al">De gemeente kan de in het vorige lid bedoelde besluitvormingstermijn met ten hoogste vier weken verlengen. De gemeent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dag na de beschikkingsdatum. Indien het een aanvraag betreft voor een vervoersvoorziening voor een nieuw schooljaar, dan wordt de ingangsdatum van de vervoersvoorziening de eerste dag van het nieuwe schooljaar.</text:p>
                </text:list-item>
                <text:list-item text:style-override="id1-3-2-2-2-6-3-2">
                  <text:number>b.</text:number>
                  <text:p text:style-name="al">Wanneer het aangepast vervoer betreft, met ingang van een datum die zo mogelijk aansluit bij de verzochte datum.</text:p>
                </text:list-item>
                <text:list-item text:style-override="id1-3-2-2-2-6-3-3">
                  <text:number>c.</text:number>
                  <text:p text:style-name="al">Een vervoersvoorziening wordt niet met terugwerkende kracht toegekend. </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De gemeente bepaalt bij de toekenning van de vervoersvoorziening de wijze en het tijdstip van de verstrekking, de uitbetaling, en de tijdsduur van de toegekende vervoersvoorziening. </text:p>
                </text:list-item>
                <text:list-item text:style-override="id1-3-2-2-2-7-3">
                  <text:number>2.</text:number>
                  <text:p text:style-name="al">De gemeent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paragraaf_id1-3-2-2-3-2" text:style-name="paragraaf">
              <text:p text:style-name="paragraaf_kop"><text:span text:style-name="label"/> <text:span text:style-name="nr">§1.</text:span>  Bepalingen primair en voortgezet onderwijs</text:p>
              <text:section text:name="artikel_id1-3-2-2-3-2-2" text:style-name="artikel">
                <text:p text:style-name="artikel_kop_titel"><text:span text:style-name="artikel_kop_label">Artikel</text:span> <text:span text:style-name="artikel_kop_nr">8.</text:span> Algemene bepalingen</text:p>
                <text:list text:style-name="id1-3-2-2-3-2-2-2">
                  <text:list-item text:style-override="id1-3-2-2-3-2-2-2">
                    <text:number>1.</text:number>
                    <text:p text:style-name="al">De bepalingen in deze verordening laten onverlet de verantwoordelijkheid van de ouders voor het schoolbezoek van hun kinderen.</text:p>
                  </text:list-item>
                  <text:list-item text:style-override="id1-3-2-2-3-2-2-3">
                    <text:number>2.</text:number>
                    <text:p text:style-name="al">Ten behoeve van het schoolbezoek van een leerling die zijn woning heeft in de gemeente, kent de gemeente aan de ouders of de meerderjarige leerling op aanvraag één vervoersvoorziening toe met inachtneming van het bepaalde in deze verordening. Hierbij vormt de goedkoopst passende vervoersvoorziening het uitgangspunt. Het toekennen van een combinatievergoeding is niet mogelijk. </text:p>
                  </text:list-item>
                  <text:list-item text:style-override="id1-3-2-2-3-2-2-4">
                    <text:number>3.</text:number>
                    <text:p text:style-name="al">De verantwoordelijkheid om als dat nodig is te zorgen voor een begeleider berust bij ouders, tenzij naar het oordeel van de gemeente voldoende is aangetoond dat begeleiding van de leerling door de ouders of anderen uit hun netwerk onmogelijk is dan wel tot ernstige benadeling van het gezin zal leiden.</text:p>
                  </text:list-item>
                  <text:list-item text:style-override="id1-3-2-2-3-2-2-5">
                    <text:number>4.</text:number>
                    <text:p text:style-name="al">De verantwoordelijkheid voor het gedrag van de minderjarige leerling gedurende het verblijf van de leerling in het aangepast vervoer berust bij de ouders.</text:p>
                  </text:list-item>
                  <text:list-item text:style-override="id1-3-2-2-3-2-2-6">
                    <text:number>5.</text:number>
                    <text:p text:style-name="al">Bij de keuze voor de te verstrekken vervoersvoorziening wordt achtereenvolgens beoordeeld of vervoer, al dan niet met begeleiding, mogelijk is:</text:p>
                    <text:list text:style-name="id1-3-2-2-3-2-2-6-3">
                      <text:list-item text:style-override="id1-3-2-2-3-2-2-6-3-1">
                        <text:number>a.</text:number>
                        <text:p text:style-name="al">per fiets (voortgezet onderwijs)</text:p>
                      </text:list-item>
                      <text:list-item text:style-override="id1-3-2-2-3-2-2-6-3-2">
                        <text:number>b.</text:number>
                        <text:p text:style-name="al">per openbaar vervoer (voortgezet onderwijs);</text:p>
                      </text:list-item>
                      <text:list-item text:style-override="id1-3-2-2-3-2-2-6-3-3">
                        <text:number>c.</text:number>
                        <text:p text:style-name="al">met eigen vervoer;</text:p>
                      </text:list-item>
                      <text:list-item text:style-override="id1-3-2-2-3-2-2-6-3-4">
                        <text:number>d.</text:number>
                        <text:p text:style-name="al">met aangepast vervoer. </text:p>
                      </text:list-item>
                    </text:list>
                  </text:list-item>
                  <text:list-item text:style-override="id1-3-2-2-3-2-2-7">
                    <text:number/>
                    <text:p text:style-name="al">Dit lid wordt verder uitgewerkt in paragraaf 2 primair onderwijs en paragraaf 3 voortgezet onderwijs. </text:p>
                  </text:list-item>
                  <text:list-item text:style-override="id1-3-2-2-3-2-2-8">
                    <text:number>6.</text:number>
                    <text:p text:style-name="al">De gemeente kan opstapplaatsen vaststellen.</text:p>
                  </text:list-item>
                  <text:list-item text:style-override="id1-3-2-2-3-2-2-9">
                    <text:number>7.</text:number>
                    <text:p text:style-name="al">Dit artikel kan worden uitgewerkt in de beleidsregels.</text:p>
                  </text:list-item>
                </text:list>
              </text:section>
              <text:section text:name="artikel_id1-3-2-2-3-2-3" text:style-name="artikel">
                <text:p text:style-name="artikel_kop_titel"><text:span text:style-name="artikel_kop_label">Artikel</text:span> <text:span text:style-name="artikel_kop_nr">9.</text:span> Weigeringsgronden</text:p>
                <text:list text:style-name="id1-3-2-2-3-2-3-2">
                  <text:list-item text:style-override="id1-3-2-2-3-2-3-2">
                    <text:number>1.</text:number>
                    <text:p text:style-name="al">Geen vervoersvoorziening wordt toegekend als de afstand van de woning tot de dichtstbijzijnde toegankelijke school kleiner is dan 6 km. </text:p>
                  </text:list-item>
                  <text:list-item text:style-override="id1-3-2-2-3-2-3-3">
                    <text:number>2.</text:number>
                    <text:p text:style-name="al">Geen vervoersvoorziening wordt toegekend voor het bezoeken van het voortgezet onderwijs, tenzij:</text:p>
                    <text:list text:style-name="id1-3-2-2-3-2-3-3-3">
                      <text:list-item text:style-override="id1-3-2-2-3-2-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2-3-3-3-2">
                        <text:number>b.</text:number>
                        <text:p text:style-name="al">de leerling door een lichamelijke, verstandelijke of zintuiglijke handicap niet zelfstandig gebruik kan maken van het openbaar vervoer als bedoeld in artikel 8.28, van de Wet voortgezet onderwijs 2020. </text:p>
                      </text:list-item>
                    </text:list>
                  </text:list-item>
                  <text:list-item text:style-override="id1-3-2-2-3-2-3-4">
                    <text:number>3.</text:number>
                    <text:p text:style-name="al">Naar een andere locatie dan woning, opvangadres, opstapplaats, school of stageplaats.</text:p>
                  </text:list-item>
                  <text:list-item text:style-override="id1-3-2-2-3-2-3-5">
                    <text:number>4.</text:number>
                    <text:p text:style-name="al">Er wordt geen vervoersvoorziening toegekend ten behoeve van incidenteel vervoer buiten schooltijden dan wel tijdens structureel afwijkende schooltijden die niet zijn aangekondigd in de schoolgids.</text:p>
                  </text:list-item>
                  <text:list-item text:style-override="id1-3-2-2-3-2-3-6">
                    <text:number>5.</text:number>
                    <text:p text:style-name="al">Dit artikel kan worden uitgewerkt in de beleidsregels.</text:p>
                  </text:list-item>
                </text:list>
              </text:section>
              <text:section text:name="artikel_id1-3-2-2-3-2-4" text:style-name="artikel">
                <text:p text:style-name="artikel_kop_titel"><text:span text:style-name="artikel_kop_label">Artikel</text:span> <text:span text:style-name="artikel_kop_nr">10.</text:span> Andere oplossing</text:p>
                <text:list text:style-name="id1-3-2-2-3-2-4-2">
                  <text:list-item text:style-override="id1-3-2-2-3-2-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2-4-3">
                    <text:number>2.</text:number>
                    <text:p text:style-name="al">Als de leerling aanspraak kan maken op een gedeeltelijke vergoeding voor de reiskosten op basis van een andere regeling betrekt de gemeente deze vergoeding bij de bepaling van de hoogte van de vergoeding op grond van deze verordening of brengt hij dit bedrag als eigen bijdrage in rekening.</text:p>
                  </text:list-item>
                </text:list>
              </text:section>
              <text:section text:name="artikel_id1-3-2-2-3-2-5" text:style-name="artikel">
                <text:p text:style-name="artikel_kop_titel"><text:span text:style-name="artikel_kop_label">Artikel</text:span> <text:span text:style-name="artikel_kop_nr">11.</text:span> Vervoersvoorziening naar de dichtstbijzijnde toegankelijke school</text:p>
                <text:list text:style-name="id1-3-2-2-3-2-5-2">
                  <text:list-item text:style-override="id1-3-2-2-3-2-5-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2-5-3">
                    <text:number>2.</text:number>
                    <text:p text:style-name="al">Er wordt, overeenkomstig artikel 4, vijfde lid, aanhef en onder c en d, van de Wet op het primair onderwijs, eveneens een vervoersvoorziening verstrekt over de afstand tussen de woning:</text:p>
                    <text:list text:style-name="id1-3-2-2-3-2-5-3-3">
                      <text:list-item text:style-override="id1-3-2-2-3-2-5-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2-5-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2-5-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5-4-3">
                      <text:list-item text:style-override="id1-3-2-2-3-2-5-4-3-1">
                        <text:number>a.</text:number>
                        <text:p text:style-name="al">Aan de gemeente is door de ouders of de meerderjarige leerling naar het oordeel van de gemeente voldoende aangetoond wat de specifieke en noodzakelijke onderwijskundige onderwijsbehoefte is van de leerling; en</text:p>
                      </text:list-item>
                      <text:list-item text:style-override="id1-3-2-2-3-2-5-4-3-2">
                        <text:number>b.</text:number>
                        <text:p text:style-name="al">Aan de gemeente is door de ouders of de meerderjarig leerling naar het oordeel van de gemeente voldoende aangetoond dat de dichtstbijzijnde school van de onderwijssoort waarop de leerling is aangewezen niet toegankelijk is vanwege het niet kunnen bieden van het noodzakelijke specifieke onderwijsaanbod.</text:p>
                      </text:list-item>
                    </text:list>
                  </text:list-item>
                  <text:list-item text:style-override="id1-3-2-2-3-2-5-5">
                    <text:number>4.</text:number>
                    <text:p text:style-name="al">Dit artikel kan worden uitgewerkt in de beleidsregels.</text:p>
                  </text:list-item>
                </text:list>
              </text:section>
              <text:section text:name="artikel_id1-3-2-2-3-2-6" text:style-name="artikel">
                <text:p text:style-name="artikel_kop_titel"><text:span text:style-name="artikel_kop_label">Artikel</text:span> <text:span text:style-name="artikel_kop_nr">12.</text:span> Vervoersvoorziening tijdelijke beperking</text:p>
                <text:list text:style-name="id1-3-2-2-3-2-6-2">
                  <text:list-item text:style-override="id1-3-2-2-3-2-6-2">
                    <text:number>1.</text:number>
                    <text:p text:style-name="al">Op verzoek kan een vervoersvoorziening worden toegekend voor vervoer van een leerling met een tijdelijke beperking die langer duurt dan 3 maanden.</text:p>
                  </text:list-item>
                  <text:list-item text:style-override="id1-3-2-2-3-2-6-3">
                    <text:number>2.</text:number>
                    <text:p text:style-name="al">Om in aanmerking te komen voor een vervoersvoorziening als bedoeld in het eerste lid van dit artikel dient een medische verklaring van een specialist te worden overlegd.</text:p>
                  </text:list-item>
                  <text:list-item text:style-override="id1-3-2-2-3-2-6-4">
                    <text:number>3.</text:number>
                    <text:p text:style-name="al">De vervoersvoorziening wordt toegekend voor de duur van het herstel en/of revalidatie. Als de noodzaak voor het vervoer eindigt, heeft de leerling geen recht meer op vervoer. </text:p>
                  </text:list-item>
                </text:list>
              </text:section>
              <text:section text:name="artikel_id1-3-2-2-3-2-7" text:style-name="artikel">
                <text:p text:style-name="artikel_kop_titel"><text:span text:style-name="artikel_kop_label">Artikel</text:span> <text:span text:style-name="artikel_kop_nr">13.</text:span> Schooltijden en wachttijden</text:p>
                <text:list text:style-name="id1-3-2-2-3-2-7-2">
                  <text:list-item text:style-override="id1-3-2-2-3-2-7-2">
                    <text:number>1.</text:number>
                    <text:p text:style-name="al">Het aangepast vervoer vindt plaats in aansluiting op de schooldagen en schooltijden, zoals deze zijn opgenomen in de schoolgids van de school die de leerling bezoekt. In alle andere situaties zijn ouders zelf verantwoordelijk voor de schoolgang van hun kind. Vervoer dat nodig is in verband met een activiteit van de school (sportdag, excursie, introductieweek, sinterklaas- of andersoortige feestdagviering) valt buiten het leerlingenvervoer.</text:p>
                  </text:list-item>
                  <text:list-item text:style-override="id1-3-2-2-3-2-7-3">
                    <text:number>2.</text:number>
                    <text:p text:style-name="al">Als er binnen een school sprake is van verschillende lesroosters binnen de regulier schooltijden, stelt de gemeente een wachttijd van één of meerdere uren in, om het aangepast vervoer zo efficiënt mogelijk in te zetten. Hierbij kunnen leerlingen op elkaar wachten, dan wel eerder op school zijn. Het aangepast vervoer kan dan toch gecombineerd worden, tenzij door een onafhankelijke deskundige is vastgesteld dat er geen wachttijd voor de leerling kan worden gehanteerd. </text:p>
                  </text:list-item>
                  <text:list-item text:style-override="id1-3-2-2-3-2-7-4">
                    <text:number>3.</text:number>
                    <text:p text:style-name="al">Het aangepast vervoer op schooldagen en schooltijden die afwijken van de in de schoolgids genoemde dagen en tijden wordt niet georganiseerd, tenzij de ouders of de meerderjarige leerling als aanvrager naar het oordeel van de gemeente toereikend bewijs overlegt waaruit blijkt dat de structurele handicap van een leerling de aansluiting op de standaard schooltijden onmogelijk maakt. </text:p>
                  </text:list-item>
                </text:list>
              </text:section>
              <text:section text:name="artikel_id1-3-2-2-3-2-8" text:style-name="artikel">
                <text:p text:style-name="artikel_kop_titel"><text:span text:style-name="artikel_kop_label">Artikel</text:span> <text:span text:style-name="artikel_kop_nr">14.</text:span> Tijdelijk verblijf i.v.m. crisis buiten de gemeente </text:p>
                <text:list text:style-name="id1-3-2-2-3-2-8-2">
                  <text:list-item text:style-override="id1-3-2-2-3-2-8-2">
                    <text:number>1.</text:number>
                    <text:p text:style-name="al">De gemeente kan een tijdelijke vervoersvoorziening voor een periode van maximaal zes weken toekennen aan de ouders van een leerling, die als gevolg van een crisissituatie tijdelijk buiten de gemeente verblijft, mits aan de volgende voorwaarden is voldaan:</text:p>
                    <text:list text:style-name="id1-3-2-2-3-2-8-2-3">
                      <text:list-item text:style-override="id1-3-2-2-3-2-8-2-3-1">
                        <text:number>a.</text:number>
                        <text:p text:style-name="al">de leerling blijft zijn eigen school bezoeken;</text:p>
                      </text:list-item>
                      <text:list-item text:style-override="id1-3-2-2-3-2-8-2-3-2">
                        <text:number>b.</text:number>
                        <text:p text:style-name="al">in de periode, voorafgaand aan het tijdelijke verblijf buiten de gemeente, is een vervoersvoorziening toegekend op grond van deze verordening; en</text:p>
                      </text:list-item>
                      <text:list-item text:style-override="id1-3-2-2-3-2-8-2-3-3">
                        <text:number>c.</text:number>
                        <text:p text:style-name="al">de intentie bestaat dat de leerling terugkeert naar de oorspronkelijke gemeente.</text:p>
                      </text:list-item>
                    </text:list>
                  </text:list-item>
                  <text:list-item text:style-override="id1-3-2-2-3-2-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2-8-4">
                    <text:number>3.</text:number>
                    <text:p text:style-name="al">Als de vervoersvoorziening bestaat uit aangepast vervoer kan de gemeente, in overleg met de gemeente waarin de leerling tijdelijk verblijft, besluiten dat de gemeente van het tijdelijk verblijf het vervoer uitvoert.</text:p>
                  </text:list-item>
                </text:list>
              </text:section>
              <text:section text:name="artikel_id1-3-2-2-3-2-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2-9-2">
                  <text:list-item text:style-override="id1-3-2-2-3-2-9-2">
                    <text:number>1.</text:number>
                    <text:p text:style-name="al">Met inachtneming van de artikelen 8 en 10 kent de gemeente op aanvraag een vervoersvergoeding voor het weekeinde en de schoolvakantie toe aan de in de gemeente Best wonende ouders van de leerling die, met het oog op het volgen van voor hem passend speciaal onderwijs of voortgezet speciaal onderwijs in een internaat of pleeggezin verblijft. De weekeinden dienen structureel ingepland te zijn. </text:p>
                  </text:list-item>
                  <text:list-item text:style-override="id1-3-2-2-3-2-9-3">
                    <text:number>2.</text:number>
                    <text:p text:style-name="al">De gemeent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2-9-4">
                    <text:number>3.</text:number>
                    <text:p text:style-name="al">De gemeent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2-9-5">
                    <text:number>4.</text:number>
                    <text:p text:style-name="al">Voor de toekenning is een vergoeding van de kosten van openbaar vervoer het uitgangspunt.</text:p>
                    <text:p text:style-name="al">De gemeente vergoedt ook de kosten van het openbaar vervoer voor een begeleider, als de leerling wegens zijn structurele handicap of leeftijd niet in staat is zelfstandig van het openbaar vervoer gebruik te maken.</text:p>
                  </text:list-item>
                  <text:list-item text:style-override="id1-3-2-2-3-2-9-6">
                    <text:number>5.</text:number>
                    <text:p text:style-name="al">De gemeente kan toestaan dat de ouders de leerling zelf vervoeren of laten vervoeren.</text:p>
                  </text:list-item>
                </text:list>
              </text:section>
              <text:section text:name="artikel_id1-3-2-2-3-2-10" text:style-name="artikel">
                <text:p text:style-name="artikel_kop_titel"><text:span text:style-name="artikel_kop_label">Artikel</text:span> <text:span text:style-name="artikel_kop_nr">16.</text:span> Vervoersvoorziening naar stageadres</text:p>
                <text:list text:style-name="id1-3-2-2-3-2-10-2">
                  <text:list-item text:style-override="id1-3-2-2-3-2-10-2">
                    <text:number>1.</text:number>
                    <text:p text:style-name="al">Als er aanspraak bestaat op een vervoersvoorziening naar school kan op verzoek een vervoersvoorziening worden toegekend voor het vervoer naar een stageadres. Hiervoor wordt een afzonderlijke verzoek ingediend.</text:p>
                  </text:list-item>
                  <text:list-item text:style-override="id1-3-2-2-3-2-10-3">
                    <text:number>2.</text:number>
                    <text:p text:style-name="al">De vervoersvoorziening naar een stageadres wordt, in aanvulling op de voorwaarden die gelden voor een vervoersvoorziening naar school, slechts toegekend als er wordt voldaan aan de volgende voorwaarden:</text:p>
                    <text:list text:style-name="id1-3-2-2-3-2-10-3-3">
                      <text:list-item text:style-override="id1-3-2-2-3-2-10-3-3-1">
                        <text:number>a.</text:number>
                        <text:p text:style-name="al">de stage is onderdeel van het onderwijsprogramma zoals opgenomen in de schoolgids van de school of in het stagecontract;</text:p>
                      </text:list-item>
                      <text:list-item text:style-override="id1-3-2-2-3-2-10-3-3-2">
                        <text:number>b.</text:number>
                        <text:p text:style-name="al">de stagetijden komen overeen met de reguliere schooltijden;</text:p>
                      </text:list-item>
                      <text:list-item text:style-override="id1-3-2-2-3-2-10-3-3-3">
                        <text:number>c.</text:number>
                        <text:p text:style-name="al">de stage vindt plaats op één stageadres; en</text:p>
                      </text:list-item>
                      <text:list-item text:style-override="id1-3-2-2-3-2-10-3-3-4">
                        <text:number>d.</text:number>
                        <text:p text:style-name="al">het stageadres is gelegen binnen 15 kilometer van de woning of op de route van de woning naar de school. </text:p>
                      </text:list-item>
                    </text:list>
                  </text:list-item>
                  <text:list-item text:style-override="id1-3-2-2-3-2-10-4">
                    <text:number>3.</text:number>
                    <text:p text:style-name="al">Een vervoersvoorziening wordt slechts toegekend over de afstand tussen de woning van de leerling en het dichtstbijzijnde voor de leerling toegankelijke stageadres.</text:p>
                  </text:list-item>
                </text:list>
              </text:section>
              <text:section text:name="artikel_id1-3-2-2-3-2-11" text:style-name="artikel">
                <text:p text:style-name="artikel_kop_titel"><text:span text:style-name="artikel_kop_label">Artikel</text:span> <text:span text:style-name="artikel_kop_nr">17.</text:span> Vervoer naar het tweede opvangadres</text:p>
                <text:list text:style-name="id1-3-2-2-3-2-11-2">
                  <text:list-item text:style-override="id1-3-2-2-3-2-11-2">
                    <text:number>1.</text:number>
                    <text:p text:style-name="al">De gemeente verstrekt alleen bekostiging van een tweede opvangadres als is voldaan aan de volgende criteria:</text:p>
                    <text:list text:style-name="id1-3-2-2-3-2-11-2-3">
                      <text:list-item text:style-override="id1-3-2-2-3-2-11-2-3-1">
                        <text:number>a.</text:number>
                        <text:p text:style-name="al">de leerling heeft recht op bekostiging van het vervoer van de woning naar school en/of vice versa;</text:p>
                      </text:list-item>
                      <text:list-item text:style-override="id1-3-2-2-3-2-11-2-3-2">
                        <text:number>b.</text:number>
                        <text:p text:style-name="al">het opvangadres betreft een BSO of opvang binnen het netwerk (oppas/familie) van de ouders na schooltijd;</text:p>
                      </text:list-item>
                      <text:list-item text:style-override="id1-3-2-2-3-2-11-2-3-3">
                        <text:number>c.</text:number>
                        <text:p text:style-name="al">het opvangadres is structureel. Structureel betekent in dit verband dat er sprake moet zijn van een vast, (twee-)wekelijks terugkerend patroon; </text:p>
                      </text:list-item>
                      <text:list-item text:style-override="id1-3-2-2-3-2-11-2-3-4">
                        <text:number>d.</text:number>
                        <text:p text:style-name="al">het tweede adres bevindt zich binnen de gemeente Best;</text:p>
                      </text:list-item>
                      <text:list-item text:style-override="id1-3-2-2-3-2-11-2-3-5">
                        <text:number>e.</text:number>
                        <text:p text:style-name="al">er is geen voorliggende voorziening die het vervoer van school naar het tweede adres voor haar rekening neemt of zou moeten nemen;</text:p>
                      </text:list-item>
                      <text:list-item text:style-override="id1-3-2-2-3-2-11-2-3-6">
                        <text:number>f.</text:number>
                        <text:p text:style-name="al">het betreft maximaal één structureel opvangadres na schooltijd. </text:p>
                      </text:list-item>
                    </text:list>
                  </text:list-item>
                  <text:list-item text:style-override="id1-3-2-2-3-2-11-3">
                    <text:number>2.</text:number>
                    <text:p text:style-name="al">De vervoersvoorziening van de school naar het tweede opvangadres wordt alleen verstrekt als de kosten voor de gemeente vergelijkbaar zijn met de kosten voor het vervoer van school naar de woning.</text:p>
                  </text:list-item>
                </text:list>
              </text:section>
              <text:section text:name="artikel_id1-3-2-2-3-2-12" text:style-name="artikel">
                <text:p text:style-name="artikel_kop_titel"><text:span text:style-name="artikel_kop_label">Artikel</text:span> <text:span text:style-name="artikel_kop_nr">18.</text:span> Vervoerstraining</text:p>
                <text:list text:style-name="id1-3-2-2-3-2-12-2">
                  <text:list-item text:style-override="id1-3-2-2-3-2-12-2">
                    <text:number>1.</text:number>
                    <text:p text:style-name="al">De gemeent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2-12-3">
                    <text:number>2.</text:number>
                    <text:p text:style-name="al">De training sluit aan op het ontwikkelperspectief van de leerling, zoals opgenomen in de onderzoeksrapportage.</text:p>
                  </text:list-item>
                  <text:list-item text:style-override="id1-3-2-2-3-2-12-4">
                    <text:number>3.</text:number>
                    <text:p text:style-name="al">Dit artikel kan worden uitgewerkt in de beleidsregels.</text:p>
                    <text:p text:style-name="al"/>
                  </text:list-item>
                </text:list>
              </text:section>
            </text:section>
            <text:section text:name="paragraaf_id1-3-2-2-3-3" text:style-name="paragraaf">
              <text:p text:style-name="paragraaf_kop"><text:span text:style-name="label"/> <text:span text:style-name="nr">§2.</text:span> Bepalingen omtrent het vervoer van leerlingen van scholen voor primair onderwijs</text:p>
              <text:section text:name="artikel_id1-3-2-2-3-3-2" text:style-name="artikel">
                <text:p text:style-name="artikel_kop_titel"><text:span text:style-name="artikel_kop_label">Artikel</text:span> <text:span text:style-name="artikel_kop_nr">19.</text:span> Algemene bepalingen omtrent het vervoer van leerlingen van scholen voor primair onderwijs</text:p>
                <text:list text:style-name="id1-3-2-2-3-3-2-2">
                  <text:list-item text:style-override="id1-3-2-2-3-3-2-2">
                    <text:number>1.</text:number>
                    <text:p text:style-name="al">In deze paragraaf wordt verstaan onder school een basisschool of speciale school voor basisonderwijs als bedoeld in de Wet op het primair onderwijs.</text:p>
                  </text:list-item>
                  <text:list-item text:style-override="id1-3-2-2-3-3-2-3">
                    <text:number>2.</text:number>
                    <text:p text:style-name="al">Deze paragraaf is niet van toepassing op leerlingen van scholen voor speciaal en voortgezet (speciaal) onderwijs die voortgezet onderwijs volgen.</text:p>
                  </text:list-item>
                </text:list>
              </text:section>
              <text:section text:name="artikel_id1-3-2-2-3-3-3" text:style-name="artikel">
                <text:p text:style-name="artikel_kop_titel"><text:span text:style-name="artikel_kop_label">Artikel</text:span> <text:span text:style-name="artikel_kop_nr">20.</text:span> Vervoersvergoeding op basis van de kosten van door de ouders georganiseerd vervoer </text:p>
                <text:list text:style-name="id1-3-2-2-3-3-3-2">
                  <text:list-item text:style-override="id1-3-2-2-3-3-3-2">
                    <text:number>1.</text:number>
                    <text:p text:style-name="al">Als aanspraak bestaat op een vervoersvoorziening, kan de gemeente de ouders vragen één of meer leerlingen zelf te vervoeren of te laten vervoeren, als dit leidt tot een goedkoper vervoersalternatief. </text:p>
                  </text:list-item>
                  <text:list-item text:style-override="id1-3-2-2-3-3-3-3">
                    <text:number>2.</text:number>
                    <text:p text:style-name="al">De vergoeding voor het door ouders zelf georganiseerde vervoer bestaat uit een kilometervergoeding voor de eigen auto of eigen fiets op basis van het belastingvrije kilometerbedrag per kilometer, gebaseerd op maximaal twee retourreizen per dag. </text:p>
                  </text:list-item>
                  <text:list-item text:style-override="id1-3-2-2-3-3-3-4">
                    <text:number>3.</text:number>
                    <text:p text:style-name="al">Als toestemming ingevolge het eerste lid aan de ouders is verleend, vergoedt de gemeente aan de ouders die meer dan één leerling tegelijk zelf vervoeren, dan wel laten vervoeren, een bedrag op basis van een kilometervergoeding voor de auto of fiets voor de rit en niet per leerling. </text:p>
                  </text:list-item>
                  <text:list-item text:style-override="id1-3-2-2-3-3-3-5">
                    <text:number>4.</text:number>
                    <text:p text:style-name="al">Aan de ouders die één of meer leerlingen laten vervoeren door andere ouders die voor het vervoer al een vergoeding van de gemeente ontvangen, wordt door de gemeente geen vergoeding verstrekt. </text:p>
                  </text:list-item>
                  <text:list-item text:style-override="id1-3-2-2-3-3-3-6">
                    <text:number>5.</text:number>
                    <text:p text:style-name="al">Als ouders in samenwerking met andere ouders besluiten zelf een vervoersvoorziening te organiseren, kan de gemeente, een bijzonder kostendekkend tarief hanteren, als dit leidt tot een goedkoper vervoersalternatief.</text:p>
                  </text:list-item>
                </text:list>
              </text:section>
              <text:section text:name="artikel_id1-3-2-2-3-3-4" text:style-name="artikel">
                <text:p text:style-name="artikel_kop_titel"><text:span text:style-name="artikel_kop_label">Artikel</text:span> <text:span text:style-name="artikel_kop_nr">21.</text:span> Aangepast vervoer</text:p>
                <text:p text:style-name="al">De gemeente verstrekt een vervoersvoorziening in de vorm van aangepast vervoer als aanspraak bestaat op een vergoeding zoals bedoeld in artikel 20 en de ouders en of het netwerk van de ouders niet in staat zijn om het vervoer van de leerling zelf te organiseren.</text:p>
              </text:section>
              <text:section text:name="artikel_id1-3-2-2-3-3-5" text:style-name="artikel">
                <text:p text:style-name="artikel_kop_titel"><text:span text:style-name="artikel_kop_label">Artikel</text:span> <text:span text:style-name="artikel_kop_nr">22.</text:span> Vergoeding andere passende vervoersvoorziening </text:p>
                <text:p text:style-name="al">Als aanspraak bestaat op een vervoersvoorziening, kan de gemeente na overleg met de ouders een vergoeding verstrekken voor een andere passende voorziening, die goedkoper is dan of gelijk is aan de kosten van het openbaar vervoer.</text:p>
                <text:p text:style-name="al"/>
              </text:section>
            </text:section>
            <text:section text:name="paragraaf_id1-3-2-2-3-4" text:style-name="paragraaf">
              <text:p text:style-name="paragraaf_kop"><text:span text:style-name="label"/> <text:span text:style-name="nr">§3.</text:span> Voortgezet onderwijs</text:p>
              <text:section text:name="artikel_id1-3-2-2-3-4-2" text:style-name="artikel">
                <text:p text:style-name="artikel_kop_titel"><text:span text:style-name="artikel_kop_label">Artikel</text:span> <text:span text:style-name="artikel_kop_nr">23.</text:span> Algemene bepalingen omtrent het vervoer van leerlingen van scholen voor voortgezet onderwijs</text:p>
                <text:list text:style-name="id1-3-2-2-3-4-2-2">
                  <text:list-item text:style-override="id1-3-2-2-3-4-2-2">
                    <text:number>1.</text:number>
                    <text:p text:style-name="al">In deze paragraaf wordt verstaan onder school:</text:p>
                    <text:list text:style-name="id1-3-2-2-3-4-2-2-3">
                      <text:list-item text:style-override="id1-3-2-2-3-4-2-2-3-1">
                        <text:number>a.</text:number>
                        <text:p text:style-name="al">een school voor voortgezet onderwijs als bedoeld in de Wet op het voortgezet onderwijs; of</text:p>
                      </text:list-item>
                      <text:list-item text:style-override="id1-3-2-2-3-4-2-2-3-2">
                        <text:number>b.</text:number>
                        <text:p text:style-name="al">een school voor speciaal en voortgezet speciaal onderwijs of een school voor voortgezet speciaal onderwijs als bedoeld in de Wet op de expertisecentra.</text:p>
                      </text:list-item>
                    </text:list>
                  </text:list-item>
                </text:list>
              </text:section>
              <text:section text:name="artikel_id1-3-2-2-3-4-3" text:style-name="artikel">
                <text:p text:style-name="artikel_kop_titel"><text:span text:style-name="artikel_kop_label">Artikel</text:span> <text:span text:style-name="artikel_kop_nr">24.</text:span> Vervoersvoorziening op basis van fietsen met ondersteuning</text:p>
                <text:list text:style-name="id1-3-2-2-3-4-3-2">
                  <text:list-item text:style-override="id1-3-2-2-3-4-3-2">
                    <text:number>1.</text:number>
                    <text:p text:style-name="al">Als aanspraak bestaat op een vervoersvoorziening, wordt op basis van het ontwikkelingsperspectief van de leerling, beoordeeld of de leerling deel kan nemen aan het project Snelbinders.</text:p>
                  </text:list-item>
                  <text:list-item text:style-override="id1-3-2-2-3-4-3-3">
                    <text:number>2.</text:number>
                    <text:p text:style-name="al">Voor het ontwikkelingsperspectief kan de gemeente Best om advies vragen van een deskundige. </text:p>
                  </text:list-item>
                  <text:list-item text:style-override="id1-3-2-2-3-4-3-4">
                    <text:number>3.</text:number>
                    <text:p text:style-name="al">Dit artikel kan worden uitgewerkt in de beleidsregels.</text:p>
                  </text:list-item>
                </text:list>
              </text:section>
              <text:section text:name="artikel_id1-3-2-2-3-4-4" text:style-name="artikel">
                <text:p text:style-name="artikel_kop_titel"><text:span text:style-name="artikel_kop_label">Artikel</text:span> <text:span text:style-name="artikel_kop_nr">25.</text:span> Vervoersvoorziening op basis van OV met ondersteuning</text:p>
                <text:list text:style-name="id1-3-2-2-3-4-4-2">
                  <text:list-item text:style-override="id1-3-2-2-3-4-4-2">
                    <text:number>1.</text:number>
                    <text:p text:style-name="al">Als aanspraak bestaat op een vervoersvoorziening, wordt op basis van het ontwikkelingsperspectief van de leerling beoordeeld of de leerling deel kan nemen aan het project OV reizen.</text:p>
                  </text:list-item>
                  <text:list-item text:style-override="id1-3-2-2-3-4-4-3">
                    <text:number>2.</text:number>
                    <text:p text:style-name="al">Voor het ontwikkelingsperspectief kan de gemeente Best om advies vragen van een deskundige.</text:p>
                  </text:list-item>
                  <text:list-item text:style-override="id1-3-2-2-3-4-4-4">
                    <text:number>3.</text:number>
                    <text:p text:style-name="al">Dit artikel kan worden uitgewerkt in de beleidsregels.</text:p>
                  </text:list-item>
                </text:list>
              </text:section>
              <text:section text:name="artikel_id1-3-2-2-3-4-5" text:style-name="artikel">
                <text:p text:style-name="artikel_kop_titel"><text:span text:style-name="artikel_kop_label">Artikel</text:span> <text:span text:style-name="artikel_kop_nr">26.</text:span> Vervoersvergoeding op basis van de kosten van door de ouders georganiseerd vervoer </text:p>
                <text:list text:style-name="id1-3-2-2-3-4-5-2">
                  <text:list-item text:style-override="id1-3-2-2-3-4-5-2">
                    <text:number>1.</text:number>
                    <text:p text:style-name="al">De gemeente versterkt een vervoersvergoeding in de vorm van een kilometervergoeding als aanspraak bestaat op een vervoersvoorziening en uit het ontwikkelingsperspectief blijkt dat de leerling niet kan deelnemen aan de projecten uit artikel 24 en 25 van deze verordening. </text:p>
                  </text:list-item>
                  <text:list-item text:style-override="id1-3-2-2-3-4-5-3">
                    <text:number>2.</text:number>
                    <text:p text:style-name="al">Als aanspraak bestaat op een vervoersvoorziening, kan de gemeente de ouders vragen of op aanvraag toestaan één of meer leerlingen zelf te vervoeren of te laten vervoeren, als dit leidt tot een goedkoper vervoersalternatief. </text:p>
                  </text:list-item>
                  <text:list-item text:style-override="id1-3-2-2-3-4-5-4">
                    <text:number>3.</text:number>
                    <text:p text:style-name="al">De vergoeding voor het door ouders zelf georganiseerde vervoer bestaat uit een kilometervergoeding voor de eigen auto op basis van het belastingvrije kilometerbedrag per kilometer, gebaseerd op maximaal twee retourreizen per dag. </text:p>
                  </text:list-item>
                  <text:list-item text:style-override="id1-3-2-2-3-4-5-5">
                    <text:number>4.</text:number>
                    <text:p text:style-name="al">Als toestemming ingevolge het eerste lid aan de ouders is verleend, vergoedt de gemeente aan de ouders die meer dan één leerling tegelijk zelf vervoeren, dan wel laten vervoeren, een bedrag op basis van een kilometervergoeding voor de auto voor de rit en niet per leerling. </text:p>
                  </text:list-item>
                  <text:list-item text:style-override="id1-3-2-2-3-4-5-6">
                    <text:number>5.</text:number>
                    <text:p text:style-name="al">Aan de ouders die één of meer leerlingen laten vervoeren door andere ouders die voor het vervoer al een vergoeding van de gemeente ontvangen, wordt door de gemeente geen vergoeding verstrekt. </text:p>
                  </text:list-item>
                  <text:list-item text:style-override="id1-3-2-2-3-4-5-7">
                    <text:number>6.</text:number>
                    <text:p text:style-name="al">Als ouders in samenwerking met andere ouders besluiten zelf een vervoersvoorziening te organiseren, kan de gemeente, een bijzonder kostendekkend tarief hanteren, als dit leidt tot een goedkoper vervoersalternatief.</text:p>
                  </text:list-item>
                </text:list>
              </text:section>
              <text:section text:name="artikel_id1-3-2-2-3-4-6" text:style-name="artikel">
                <text:p text:style-name="artikel_kop_titel"><text:span text:style-name="artikel_kop_label">Artikel</text:span> <text:span text:style-name="artikel_kop_nr">27.</text:span> Aangepast vervoer</text:p>
                <text:list text:style-name="id1-3-2-2-3-4-6-2">
                  <text:list-item text:style-override="id1-3-2-2-3-4-6-2">
                    <text:number>1.</text:number>
                    <text:p text:style-name="al">De gemeente verstrekt een vervoersvoorziening in de vorm van aangepast vervoer als aanspraak bestaat op een vergoeding zoals bedoeld in artikel 26 en de ouders en of het netwerk van de ouders niet in staat zijn om het vervoer van de leerling zelf te organiseren.</text:p>
                  </text:list-item>
                  <text:list-item text:style-override="id1-3-2-2-3-4-6-3">
                    <text:number>2.</text:number>
                    <text:p text:style-name="al">De gemeente verstrekt een vervoersvoorziening in de vorm van aangepast vervoer aan de leerling die een school zoals bedoeld onder artikel 11 bezoekt, indien aanspraak bestaat op bekostiging zoals bedoeld in artikel 26 en de leerling met gebruikmaking van openbaar vervoer naar school of terug, meer dan anderhalf uur onderweg is en de reistijd met aangepast vervoer tot 50% of minder van de reistijd per openbaar vervoer kan worden teruggebracht;</text:p>
                  </text:list-item>
                </text:list>
              </text:section>
              <text:section text:name="artikel_id1-3-2-2-3-4-7" text:style-name="artikel">
                <text:p text:style-name="artikel_kop_titel"><text:span text:style-name="artikel_kop_label">Artikel</text:span> <text:span text:style-name="artikel_kop_nr">28.</text:span> Vergoeding andere passende vervoersvoorziening</text:p>
                <text:p text:style-name="al">Als aanspraak bestaat op een vervoersvoorziening, kan de gemeente na overleg met de ouders een vergoeding verstrekken voor een andere passende voorziening, die goedkoper is dan of gelijk is aan de kosten van het openbaar vervoer.</text:p>
              </text:section>
            </text:section>
            <text:p text:style-name="hoofdstuk_bottom"/>
          </text:section>
          <text:section text:name="hoofdstuk_id1-3-2-2-4" text:style-name="hoofdstuk">
            <text:p text:style-name="hoofdstuk_kop"><text:span text:style-name="label">Hoofdstuk</text:span> <text:span text:style-name="nr">4</text:span> Rechtmatigheid </text:p>
            <text:section text:name="artikel_id1-3-2-2-4-2" text:style-name="artikel">
              <text:p text:style-name="artikel_kop_titel"><text:span text:style-name="artikel_kop_label">Artikel</text:span> <text:span text:style-name="artikel_kop_nr">29.</text:span> Doorgeven van wijzigingen </text:p>
              <text:list text:style-name="id1-3-2-2-4-2-2">
                <text:list-item text:style-override="id1-3-2-2-4-2-2">
                  <text:number>1.</text:number>
                  <text:p text:style-name="al">De ouders of de meerderjarige en handelingsbekwame leerling zijn verplicht wijzigingen, die van invloed kunnen zijn op de toegekende vervoersvoorziening, onder vermelding van de datum van wijziging, direct schriftelijk mede te delen aan de gemeente.</text:p>
                </text:list-item>
                <text:list-item text:style-override="id1-3-2-2-4-2-3">
                  <text:number>2.</text:number>
                  <text:p text:style-name="al">Incidentele wijzigingen (zoals eenmalig wijzigingen van tijden, dagen, locatie en ophaal en/of afzetadres) zijn niet mogelijk. Net als bij lesuitval en ziekte van kind is de ouder/verzorger verantwoordelijk voor de opvang van het kind.</text:p>
                </text:list-item>
              </text:list>
            </text:section>
            <text:section text:name="artikel_id1-3-2-2-4-3" text:style-name="artikel">
              <text:p text:style-name="artikel_kop_titel"><text:span text:style-name="artikel_kop_label">Artikel</text:span> <text:span text:style-name="artikel_kop_nr">30.</text:span> Beëindiging, opschorting, herziening, intrekking en terugvordering van de vervoersvoorziening </text:p>
              <text:list text:style-name="id1-3-2-2-4-3-2">
                <text:list-item text:style-override="id1-3-2-2-4-3-2">
                  <text:number>1.</text:number>
                  <text:p text:style-name="al">Als sprake is van een wijziging die van invloed is op de toegekende vervoersvoorziening, wordt de aanspraak op de voorziening opnieuw beoordeeld. De gemeente neemt hierover een besluit.</text:p>
                </text:list-item>
                <text:list-item text:style-override="id1-3-2-2-4-3-3">
                  <text:number>2.</text:number>
                  <text:p text:style-name="al">De gemeente kan een besluit tot toekenning van een vervoersvoorziening beëindigen, opschorten, herzien, of intrekken, als het vaststelt dat: </text:p>
                  <text:list text:style-name="id1-3-2-2-4-3-3-3">
                    <text:list-item text:style-override="id1-3-2-2-4-3-3-3-1">
                      <text:number>a.</text:number>
                      <text:p text:style-name="al">niet of niet meer is of wordt voldaan aan de voorwaarden en verplichtingen gesteld bij deze verordening; </text:p>
                    </text:list-item>
                    <text:list-item text:style-override="id1-3-2-2-4-3-3-3-2">
                      <text:number>b.</text:number>
                      <text:p text:style-name="al">beschikt is op grond van gegevens waarvan gebleken is dat die gegevens zodanig onjuist waren dat, waren de juiste gegevens bekend geweest, een ander besluit zou zijn genomen; </text:p>
                    </text:list-item>
                    <text:list-item text:style-override="id1-3-2-2-4-3-3-3-3">
                      <text:number>c.</text:number>
                      <text:p text:style-name="al">de verstrekte vervoersvoorziening naar het oordeel van de gemeente niet meer de meest passende vervoersvoorziening is; </text:p>
                    </text:list-item>
                    <text:list-item text:style-override="id1-3-2-2-4-3-3-3-4">
                      <text:number>d.</text:number>
                      <text:p text:style-name="al">sprake is van onaanvaardbaar gedrag door de leerling gedurende het verblijf in het aangepast vervoer; of </text:p>
                    </text:list-item>
                    <text:list-item text:style-override="id1-3-2-2-4-3-3-3-5">
                      <text:number>e.</text:number>
                      <text:p text:style-name="al">het vervoeren van de leerling leidt tot een onveilige situatie voor de leerling zelf, andere reisgenoten of de chauffeur in het aangepast vervoer. </text:p>
                    </text:list-item>
                  </text:list>
                </text:list-item>
                <text:list-item text:style-override="id1-3-2-2-4-3-4">
                  <text:number>3.</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item text:style-override="id1-3-2-2-4-3-5">
                  <text:number>4.</text:number>
                  <text:p text:style-name="al">De verantwoordelijkheid voor het gedrag van de minderjarige leerling gedurende het verblijf van de leerling in het aangepaste vervoer berust bij de ouders.</text:p>
                </text:list-item>
                <text:list-item text:style-override="id1-3-2-2-4-3-6">
                  <text:number>5.</text:number>
                  <text:p text:style-name="al">Dit artikel kan worden uitgewerkt in de beleidsregels.</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31.</text:span> Beslissing in gevallen waarin de regeling niet voorziet </text:p>
              <text:p text:style-name="al">In gevallen, de uitvoering van het leerlingenvervoer betreffende, waarin deze verordening niet voorziet, beslist de gemeente.</text:p>
            </text:section>
            <text:section text:name="artikel_id1-3-2-2-5-3" text:style-name="artikel">
              <text:p text:style-name="artikel_kop_titel"><text:span text:style-name="artikel_kop_label">Artikel</text:span> <text:span text:style-name="artikel_kop_nr">32.</text:span> Hardheidsclausule </text:p>
              <text:p text:style-name="al">De gemeent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33.</text:span> Intrekking oude regeling </text:p>
              <text:p text:style-name="al">De verordening leerlingenvervoer Best 2024 wordt ingetrokken. </text:p>
            </text:section>
            <text:section text:name="artikel_id1-3-2-2-5-5" text:style-name="artikel">
              <text:p text:style-name="artikel_kop_titel"><text:span text:style-name="artikel_kop_label">Artikel</text:span> <text:span text:style-name="artikel_kop_nr">34.</text:span> Inwerkingtreding en citeertitel </text:p>
              <text:list text:style-name="id1-3-2-2-5-5-2">
                <text:list-item text:style-override="id1-3-2-2-5-5-2">
                  <text:number>1.</text:number>
                  <text:p text:style-name="al">Deze verordening treedt in werking op 15 april 2025.</text:p>
                </text:list-item>
                <text:list-item text:style-override="id1-3-2-2-5-5-3">
                  <text:number>2.</text:number>
                  <text:p text:style-name="al">De minderjarige leerling houdt recht op een lopende voorziening, versterkt op grond van de verordening leerlingenvervoer Best 2024, totdat de gemeente een nieuw besluit heeft genomen. </text:p>
                </text:list-item>
                <text:list-item text:style-override="id1-3-2-2-5-5-4">
                  <text:number>3.</text:number>
                  <text:p text:style-name="al">Aanvragen die zijn ingediend onder de verordening leerlingenvervoer Best 2024 en waarop nog niet is beslist bij het inwerkingtreding van deze verordening, worden afgehandeld krachtens deze verordening.</text:p>
                </text:list-item>
                <text:list-item text:style-override="id1-3-2-2-5-5-5">
                  <text:number>4.</text:number>
                  <text:p text:style-name="al">Deze verordening wordt aangehaald als: Verordening leerlingenvervoer Best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april 2025.</text:span></text:p>
          </text:section>
          <text:section text:name="ondertekening_id1-3-2-3-2">
            <text:p><text:span text:style-name="functie"/></text:p>
            <text:p><text:span text:style-name="functie">De voorzitter,</text:span></text:p>
            <text:p><text:span text:style-name="functie">Rianne Donders-de Leest</text:span></text:p>
          </text:section>
          <text:section text:name="ondertekening_id1-3-2-3-3">
            <text:p><text:span text:style-name="functie"/></text:p>
            <text:p><text:span text:style-name="functie">De griffier,</text:span></text:p>
            <text:p><text:span text:style-name="functie">Rian Swinkels-van de L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Best 2025, hierna: de verordening.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de gemeent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geeft uitvoering aan de taakstelling van het gemeentebestuur.</text:p>
          <text:p text:style-name="al">Naast voorschriften voor de wijze waarop ouders en meerderjarige leerlingen de aanvraag kunnen indienen, bevat deze verordening criteria aan de hand waarvan de gemeente kan beoordelen of de ouders of de meerderjarige leerling aanspraak maken/maakt op een vervoersvoorziening. Uitgangspunt daarbij is dat de verantwoordelijkheid voor het schoolbezoek van de leerling bij de ouders blijft.</text:p>
          <text:p text:style-name="al">De Verordening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bijvoorbeeld de kosten van openbaar vervoer, maar het kan ook gaan om een e-bike. Wanneer de leerling door zijn handicap geen gebruik kan maken van de fiets en het openbaar vervoer, ook niet met begeleiding, kan de gemeente een vorm van aangepast vervoer verzorgen of laten verzorgen. </text:p>
          <text:p text:style-name="al">De gemeente bepaalt in welke vorm de voorziening wordt verstrekt. Het vervoer dient echter te allen tijde passend te zijn. </text:p>
          <text:p text:style-name="al"/>
          <text:p text:style-name="al">Als ouders hun kind zelf vervoeren dan is de kilometervergoeding gebaseerd op het belastingvrije kilometertarief eigen vervoer van de belastingdienst. Indien wordt beschikt op basis van eigen vervoer, dan is deze van toepassing voor het gehele schooljaar en bestaat er in dat schooljaar geen recht op aangepast vervoer, mits een nieuwe aanvraag leerlingenvervoer wordt ingediend en hiervoor een positieve beschikking wordt afgegeven. Incidentele vergoedingen voor eigen vervoer worden vanaf het schooljaar 2024/2025 niet meer verstrekt. De gemeent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gaat uit van een voorziening voor het zo zelfstandig mogelijk reizen door de leerling. </text:p>
          <text:p text:style-name="al"/>
          <text:p text:style-name="al">
          <text:span text:style-name="nadrukcur">Artikelsgewijs </text:span>
        </text:p>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de gemeente het vervoer naar en van school zelf verzorgt of laat verzorgen. Het kan dan gaan om vervoer per besloten (school)busvervoer, maar ook om bijvoorbeeld taxivervoer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Leerling met een beperking</text:span>
        </text:p>
          <text:p text:style-name="al">Een leerling die door een lichamelijke, verstandelijke, zintuiglijke of psychische handicap niet of niet zelfstandig van het openbaar vervoer gebruik kan maken, wordt aangemerkt als een leerling met een beperking in de zin van de Verordening.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géén leerling met een beperk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Leerlingenvervoer is ook niet bedoeld voor leerlingen die een opleiding volgen op MBO, HBO, WO of VAVO.</text:p>
          <text:p text:style-name="al"/>
          <text:p text:style-name="al">
          <text:span text:style-name="nadrukcur">Onderzoeksrapportage</text:span>
        </text:p>
          <text:p text:style-name="al">Om de leerling in staat te stellen zelfstandig naar en van school te reizen kan het nodig zijn om de leerling aanvullende vaardigheden aan te leren. Het hiervoor op te stellen plan is ontwikkelperspectief, dat door de gemeente, waar nodig op basis van deskundig advies, wordt opgesteld.</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 Het adres waar kinderen een bepaalde tijd vóór aanvang en/of na afloop van de schooldag worden opgevangen (de buitenschoolse opvang) valt in beginsel niet onder het begrip 'woning'.</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de gemeente. De meerderjarige en handelingsbekwame leerling moet dit zelf doen. De aanvraag wordt gedaan in de gemeente waar de feitelijke en structurele verblijfplaats (woning) van de leerling is. Dit kan ook een vast logeeradres zijn, waar de leerling op vaste dagen verblijft. De gemeente stelt hiervoor een digitaal of papieren aanvraagformulier beschikbaar. </text:p>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De gemeente bepaalt of dat daadwerkelijk het geval is.</text:p>
          <text:p text:style-name="al"/>
          <text:p text:style-name="al">Als het aanvraagformulier aangevuld of gecorrigeerd moet worden, stuurt de gemeente het aanvraagformulier terug. Ouders worden dan in de gelegenheid gesteld om de verlangde gegevens binnen twee weken aan te vullen of te verbeteren. Artikel 4:15 van de Awb bepaalt dat de beslistermijn wordt opgeschort tot de dag waarop de aanvraag met de ontbrekende gegevens is aangevuld of de daarvoor gestelde termijn ongebruikt is verstreken. Wordt hiervan geen gebruik gemaakt, dan zal de gemeent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p text:style-name="al">verwachtingen aangaande het leerlingenvervoer voor de eventuele komende jaren te managen; </text:p>
          <text:p text:style-name="al">de aanvraag goed te kunnen beoordelen;</text:p>
          <text:p text:style-name="al">te onderzoeken wat de vervoersmogelijkheden van de leerling zijn.</text:p>
          <text:p text:style-name="al"/>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de gemeent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vervoerstraining. </text:p>
          <text:p text:style-name="al"/>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Vierde lid</text:span>
        </text:p>
          <text:p text:style-name="al">De gemeente stelt, in overleg met de ouders en zo mogelijk met de leerling, een onderzoeksrapportage op waarin het ontwikkelingsperspectief voor de leerling is omschrev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kan betrokken worden bij de onderzoeksrapportage.</text:p>
          <text:p text:style-name="al">Wanneer ouders geen medewerking willen verlenen aan het opstellen van een ontwikkelperspectief in de onderzoeksrapportage voor de leerling kan de gemeent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de gemeent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de gemeente binnen acht weken geen beschikking heeft gegeven, of aan de aanvrager een bericht van verdaging heeft gezonden.</text:p>
          <text:p text:style-name="al">Voor de Verordening is gekozen voor de wettelijk toegestane beslistermijn van acht weken.</text:p>
          <text:p text:style-name="al"/>
          <text:p text:style-name="al">
          <text:span text:style-name="nadrukcur">Tweede lid</text:span>
        </text:p>
          <text:p text:style-name="al">Het kan voorkomen dat de gestelde afwikkelingstermijn niet haalbaar is voor de gemeente. Hiervan kan bijvoorbeeld sprake zijn wanneer het gevraagde oordeel van deskundigen uitblijft, of als er sprake is van een bijzondere situatie. De gemeente kan de beslistermijn dan voor ten hoogste vier weken verlengen. </text:p>
          <text:p text:style-name="al">Uiterlijk een dag vóór het verstrijken van de tweede termijn moet er een beschikking op de ingediende aanvraag door de gemeente gegeven. De termijn kan dan enkel nog worden opgeschort gedurende de termijn waarop de aanvrager schriftelijk met uitstel heeft ingestemd (art. 4:15 lid 2 sub a Awb). </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de gemeent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de gemeent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lid</text:span>
        </text:p>
          <text:p text:style-name="al">Aan de verstrekking van een vervoersvoorziening kan de gemeente voorwaarden verbinden. Zo kan worden bepaald dat, bijvoorbeeld in het kader van het streven naar zelfredzaamheid, er een terugkeer garantie is van één jaar in het aangepaste vervoer indien de leerling niet in staat is tot (de ontwikkeling in) zelfstandig reizen. </text:p>
          <text:p text:style-name="al"/>
          <text:p text:style-name="al">
          <text:span text:style-name="nadrukvet">Hoofdstuk 3. Beoordelingscriteria</text:span>
        </text:p>
          <text:p text:style-name="al"/>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de gemeent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 Een vergoeding voor aangepast vervoer van huis naar school in combinatie met een kilometervergoeding voor vervoer van school naar huis is niet mogelijk. </text:p>
          <text:p text:style-name="al"/>
          <text:p text:style-name="al">De gemeente kan op grond van deze bepaling bijvoorbeeld weigeren een vervoersvergoeding te verstrekken als de leerling gebruik kan maken van het aangepast vervoer, waarbij de kosten voor de gemeente gelijk blijven omdat er toch al een taxibus rijdt naar de dichtstbijzijnde toegankelijke school. Dit ongeacht het feit of de leerling vervolgens daadwerkelijk van dit aangepast vervoer gebruik wenst te maken. </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de gemeente om een zorgvuldige afweging te maken en te bepalen wat, gelet op de primaire verantwoordelijkheid van ouders, redelijk is (Kamerstukken II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Indien het gedrag van het kind niet veranderd, ondanks de begeleiding van ouders, kunnen ouders de gemeente verzoeken om de beschikking aangepast vervoer om te zetten naar een vervoersvoorziening georganiseerd door ouders.</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de gemeente georganiseerde taxibus.</text:p>
          <text:p text:style-name="al"/>
          <text:p text:style-name="al">
          <text:span text:style-name="nadrukcur">Zesde lid </text:span>
        </text:p>
          <text:p text:style-name="al">De gemeente kan opstapplaatsen vaststellen. Bij het aanwijzen van opstapplaatsen betrekt de gemeente op dezelfde of soortelijke wijze de onderwerpen zoals deze van toepassing zijn voor ouders die hun kind brengen of halen naar een gewone basisschool;</text:p>
          <text:p text:style-name="al">veiligheid;</text:p>
          <text:p text:style-name="al">verlichting;</text:p>
          <text:p text:style-name="al">beschutting tegen weer en wind.</text:p>
          <text:p text:style-name="al"/>
          <text:p text:style-name="al">Leerlingen dienen in principe op te stappen bij een Centrale Opstapplaats wanneer de toegekende voorziening bestaat uit aangepast vervoer. Alle leerlingen die wonen binnen een straal van 2 kilometer rond de opstapplaats worden ’s morgens door de ouder naar de opstapplaats gebracht en daar ’s middags, aan het einde van de schooldag, weer opgehaald. Hierop zijn een aantal uitzonderingen die op individuele basis worden beoordeeld. Denk hierbij bijvoorbeeld aan:</text:p>
          <text:p text:style-name="al">als leerlingen zo beperkt zijn (lichamelijk en/of geestelijk) dat ze niet in staat zijn bij de opstapplaats op te stappen (op basis van bijvoorbeeld een medisch attest of een medische keuring). </text:p>
          <text:p text:style-name="al">als de thuissituatie van het kind begeleiding naar en toezicht bij de plaats niet toe staat;</text:p>
          <text:p text:style-name="al">als het jonge leerlingen betreft met zware problematiek;</text:p>
          <text:p text:style-name="al">kinderen die vroeg moeten vertrekken, bijvoorbeeld die rond 7.00 uur worden opgehaald om naar school te worden gebracht.</text:p>
          <text:p text:style-name="al"/>
          <text:p text:style-name="al">De afstand tussen het huisadres en de opstapplaats mag maximaal 2 kilometer bedragen. </text:p>
          <text:p text:style-name="al"/>
          <text:p text:style-name="al">
          <text:span text:style-name="nadrukvet">Artikel 9. Weiger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De afstand van 6 kilometer sluit aan bij de in artikel 4, zevende lid, van de Wpo opgenomen bovengrens van 6 kilometer.) De afstand tussen de woning en de dichtstbijzijnde toegankelijke school moet per route, zowel voor de heen- als voor de terugweg, worden bepaald. </text:p>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leerlingen met een beperking slechts recht hebben op een vervoersvoorziening als zij door een lichamelijke, verstandelijke of zintuiglijke handicap voor hun schoolbezoek</text:p>
          <text:p text:style-name="al"/>
          <text:list text:style-name="id1-3-2-4-222">
            <text:list-item text:style-override="id1-3-2-4-222-1">
              <text:number>a.</text:number>
              <text:p text:style-name="al">niet zelfstandig van openbaar vervoer gebruik kunnen maken; of</text:p>
            </text:list-item>
            <text:list-item text:style-override="id1-3-2-4-222-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Kamerstukken II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de gemeente die vergoeding aftrekken van de vergoeding die de aanvrager zou hebben gekregen op basis van de verordening.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de gemeent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de gemeente tóch kan besluiten om een vergoeding te verstrekken naar de niet dichtstbijzijnde toegankelijke (en door het samenwerkingsverband geadviseerde) school. </text:p>
          <text:p text:style-name="al">De noodzaak van het bezoeken van de niet dichtstbijzijnde toegankelijke school moet overtuigend worden aangetoond aan de gemeente;</text:p>
          <text:p text:style-name="al">In het geval van hoogbegaafdheid kan op verzoek een vervoersvoorziening worden toegekend voor vervoer van de leerling als de dichtstbijzijnde basisschool (nog) geen passend aanbod heeft voor de hoogbegaafde leerling en de leerling verder moet reizen naar een voor hem eerst volgende dichtstbijzijnde toegankelijke school die wel een passend aanbod kan bieden. De hoogbegaafdheid van de leerling moet op basis van een intelligentie-onderzoek worden gestaafd, er dient vanuit de dichtstbijzijnde school een toelichting te worden gegeven waarom er geen passend aanbod is en er dient vanuit de Day a Week School (hoogbegaafdheidsvoorziening) binnen Best een toelichting te worden gegeven waarom er geen passend aanbod is voor de desbetreffende leerling. Het samenwerkingsverband kan hierbij worden ingeschakeld.</text:p>
          <text:p text:style-name="al">Wanneer al dan niet door het samenwerkingsverband is vastgesteld, welke onderwijssoort een leerling nodig heeft op grond van de Wpo, de Wec of de Wvo 2020, zal aan de gemeent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2. Vervoersvoorziening tijdelijke beperking</text:span>
        </text:p>
          <text:p text:style-name="al">Een leerling met een tijdelijke beperking zoals een gebroken been of arm komt niet in aanmerking voor leerlingenvervoer. Alleen bij een structurele beperking (langer dan 3 maanden) wordt eventueel vervoer verleend. Echter indien bijvoorbeeld een leerling een groot gedeelte van het schooljaar afhankelijk is van een rolstoel en/ of krukken vanwege herstel of revalidatie kan een beroep worden gedaan op leerlingenvervoer. Hiervoor dient een medische verklaring te worden overlegd en kan er voor de duur van het herstel en/ of revalidatie een voorziening worden afgegeven.</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kan voorkomen dat leerlingen te maken krijgen met wisselende schooltijden. Bijvoorbeeld in de opstartfase, om aan de nieuwe school te wennen, maar ook in het voortgezet onderwijs, vanwege wisselende lesroosters of tijdelijke (examen-)roosters. De verordening stelt in de algemene bepalingen dat aangepast vervoer slechts wordt georganiseerd op schooltijden die genoemd zijn in de schoolgids, tenzij de structurele beperking van de leerling deze tijden onmogelijk maakt. Dat betekent dat aangepast vervoer op wisselende en afwijkende tijden niet wordt verzorgd. Het aangepast vervoer wordt afgestemd op het begin en einde van de schooldag zoals genoemd in de schoolgids. Hiermee sluit de uitvoering aan op de regelgeving. Een uitzondering wordt gemaakt voor leerlingen die vanwege hun structurele beperking aangewezen zijn op aangepaste tijden.</text:p>
          <text:p text:style-name="al">De gemeente hanteert, ingeval van aangepast vervoer, een wachttijd, waarbij leerlingen op elkaar wachten, dan wel eerder op school zijn. Hierdoor kan het vervoer toch gecombineerd worden. </text:p>
          <text:p text:style-name="al"/>
          <text:p text:style-name="al">
          <text:span text:style-name="nadrukcur">De gemeente</text:span>
        </text:p>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een verklaring van de leerplichtambtenaar, waaruit een leerplichtakkoord blijkt;</text:p>
          <text:p text:style-name="al">een opbouwschema om te komen tot een volledig schoolprogramma/onderwijstijd;</text:p>
          <text:p text:style-name="al">een verklaring van de (directie van de) school waaruit de medische noodzaak blijkt; of</text:p>
          <text:p text:style-name="al">een verklaring van een deskundige (bijvoorbeeld een arts, psycholoog of orthopedagoog), waaruit de medische onmogelijkheid blijkt om de volledige schooltijden te volgen.</text:p>
          <text:p text:style-name="al">De gemeente kan, overeenkomstig artikel 4, een deskundige inschakelen om het geleverde bewijs te beoordelen.</text:p>
          <text:p text:style-name="al"/>
          <text:p text:style-name="al">
          <text:span text:style-name="nadrukvet">Artikel 14. Tijdelijk verblijf i.v.m. crisis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de gemeent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De gemeente neemt dan de kosten voor vervoer voor de duur van maximaal zes weken voor zijn rekening. De gemeent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de gemeent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de gemeente het vervoer zelf verzorgt of doet verzorgen. In artikel 15 wordt dit uitgewerkt.</text:p>
          <text:p text:style-name="al"/>
          <text:p text:style-name="al">
          <text:span text:style-name="nadrukcur">Artikel 15 bevat twee belangrijke componenten:</text:spa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de gemeent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De gemeente verstrekt de vervoersvoorziening voor het weekeinde- en vakantievervoer, als de ouders in de gemeente wonen en daarvoor in aanmerking komen. Zo is het bepaald in de Wec. De gemeente waar de leerling in een internaat of een pleeggezin verblijft heeft hierin geen rol.</text:p>
          <text:p text:style-name="al">Wanneer de leerling in aanmerking komt voor dagelijks vervoer van het internaat of pleeggezin naar de school en terug, verstrekt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de gemeente, of als er sprake is van bijzondere omstandigheden, dan kan er een kilometervergoeding worden verstrekt.</text:p>
          <text:p text:style-name="al"/>
          <text:p text:style-name="al">De gemeente vergoedt ook de kosten van het openbaar vervoer voor een begeleider, als de leerling wegens zijn structurele handicap of leeftijd niet in staat is zelfstandig van het openbaar vervoer gebruik te maken.</text:p>
          <text:p text:style-name="al"/>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een een maximale afstand van 15 kilometer van de woning ligt of dat het stageadres op de route van de woning naar de school moet zijn gelegen, tenzij dit voor de leerling onmogelijk blijkt. </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2).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de gemeent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naar het tweede opvangadres</text:span>
        </text:p>
          <text:p text:style-name="al">In het speciaal basisonderwijs komt het voor dat kinderen na afloop v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na afloop van de schooldag niet bij de woning wordt afgezet, maar bij de buitenschoolseopvang. . Ouders zijn vervolgens zelf verantwoordelijk voor ophalen van de leerling bij de buitenschoolse opvang.</text:p>
          <text:p text:style-name="al">Vanuit kostenoogpunt zijn de mogelijkheden wel begrensd. Het moet gaan om een buitenschoolse opvang als bedoeld in artikel 1.1, van de Wet kinderopvang, waar structureel gebruik van wordt gemaakt. De buitenschoolse opvang bevindt zich binnen de gemeente Best. Op het moment dat het vervoer naar de woning duidelijk goedkoper is dan naar de buitenschoolse opvang, dan is dat een reden om het vervoer naar de buitenschoolse opvang te weigeren.</text:p>
          <text:p text:style-name="al"/>
          <text:p text:style-name="al">
          <text:span text:style-name="nadrukvet">Artikel 18.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de onderzoeksrapportage. Daarin worden de onderzochte mogelijkheden van de leerling vastgelegd. De training wordt hierop afgestemd.</text:p>
          <text:p text:style-name="al"/>
          <text:p text:style-name="al">
          <text:span text:style-name="nadrukvet">Artikel 20. Vervoersvergoeding op basis van de kosten van door de ouders georganiseerd vervoer</text:span>
        </text:p>
          <text:p text:style-name="al">Dit artikel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de gemeent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De gemeent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de gemeent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de gemeente, bij wijze van uitzondering, een andere vergoeding vaststellen. Dit vervoer moet goedkoper zijn dan aangepast vervoer per leerling.</text:p>
          <text:p text:style-name="al"/>
          <text:p text:style-name="al">
          <text:span text:style-name="nadrukvet">Artikel 21. Aangepast vervoer</text:span>
        </text:p>
          <text:p text:style-name="al">Een vervoersvoorziening in de vorm van aangepast vervoer dient in principe slechts in uitzonderingsgevallen te worden versterkt. Deze uitzonderingen zijn in artikelen 21 en 27 vastgelegd.</text:p>
          <text:p text:style-name="al"/>
          <text:p text:style-name="al">
          <text:span text:style-name="nadrukvet">Artikel 22. Vergoeding andere passende vervoersvoorziening</text:span>
        </text:p>
          <text:p text:style-name="al">Het kan voorkomen, dat een leerling of een ouder op een andere manier kan of wenst te reizen, dan de reeds beschreven vervoerswijzen, als hij daarvoor een geschikt vervoermiddel heeft. Artikelen 22 en 28 maakt het mogelijk dit maatwerk toe te passen en de vergoeding zodoende te laten aansluiten bij de mogelijkheden van de leerling en/of de ouders. Het kan er tevens toe bijdragen, dat het zelfstandig reizen wordt gestimuleerd. </text:p>
          <text:p text:style-name="al"/>
          <text:p text:style-name="al">
          <text:span text:style-name="nadrukvet">Artikel 24. Vervoersvoorziening op basis van fietsen met ondersteuning</text:span>
        </text:p>
          <text:p text:style-name="al">De vervoersvoorziening op basis van fietsen met ondersteuning kan worden verstrekt voor de leerling die een school voor (speciaal) voortgezet onderwijs bezoekt. De wet kent in artikel 4, van de Wec en artikel 8.28, van de Wvo 2020 niet de mogelijkheid om het zelfstandig reizen van leerlingen van het voortgezet speciaal onderwijs en het voortgezet onderwijs te vergoeden (zie artikel 9, tweede lid). De leerling met een beperking die mogelijkheden heeft in het zelfstandig (leren) fietsen van de woning naar de school komt in aanmerking voor een vervoersvoorziening op basis van fietsen met ondersteuning.</text:p>
          <text:p text:style-name="al"/>
          <text:p text:style-name="al">De gemeente dient van oordeel te zijn dat de leerling, al dan niet onder begeleiding, gebruik kan maken van het vervoer per fiets. Hierbij worden dan factoren als leeftijd, eventuele handicap, de veiligheid van de route en de afstand in overweging genomen. </text:p>
          <text:p text:style-name="al"/>
          <text:p text:style-name="al">
          <text:span text:style-name="nadrukvet">Artikel 25. Vervoersvoorziening op basis van OV met ondersteuning</text:span>
        </text:p>
          <text:p text:style-name="al">De vervoersvoorziening op basis van OV met ondersteuning kan worden verstrekt voor de leerling die een school voor (speciaal) voortgezet onderwijs bezoekt. De wet kent in artikel 4, van de Wec en artikel 8.28, van de Wvo 2020 niet de mogelijkheid om het zelfstandig reizen van leerlingen van het voortgezet speciaal onderwijs en het voortgezet onderwijs te vergoeden (zie artikel 9, tweede lid). De leerling met een beperking die mogelijkheden heeft in het zelfstandig (leren) reizen met het OV van de woning naar de school komt in aanmerking voor een vervoersvoorziening op basis van OV met ondersteuning.</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vet">Artikel 26. Vervoersvergoeding op basis van de kosten van door de ouders georganiseerd vervoer </text:span>
        </text:p>
          <text:p text:style-name="al">Dit artikel geeft nadere regels voor de vergoeding van het eigen vervoer. Hiervan is sprake wanneer ouders de leerling zelf naar school vervoeren of laten vervoeren met een eigen vervoermiddel (auto, bromfiets, etc.), omdat de leerling niet is staat is tot zelfstandig (leren) reizen met de fiets of het OV. </text:p>
          <text:p text:style-name="al"/>
          <text:p text:style-name="al">
          <text:span text:style-name="nadrukcur">Eerste en tweede lid</text:span>
        </text:p>
          <text:p text:style-name="al">Als ouders de leerling zelf wensen te (laten) vervoeren, is toestemming van de gemeent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De gemeent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de gemeent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de gemeente, bij wijze van uitzondering, een andere vergoeding vaststellen. Dit vervoer moet goedkoper zijn dan aangepast vervoer per leerling.</text:p>
          <text:p text:style-name="al"/>
          <text:p text:style-name="al">
          <text:span text:style-name="nadrukvet">Artikel 27. Aangepast vervoer</text:span>
        </text:p>
          <text:p text:style-name="al">Een vervoersvoorziening in de vorm van aangepast vervoer dient in principe slechts in uitzonderingsgevallen te worden versterkt. Er zijn geen andere vervoersmogelijkheden voor de leerling met een beperking.</text:p>
          <text:p text:style-name="al"/>
          <text:p text:style-name="al">
          <text:span text:style-name="nadrukcur">Tweede lid</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de gemeent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vet">Artikel 28. Vergoeding andere passende vervoersvoorziening</text:span>
        </text:p>
          <text:p text:style-name="al">Het kan voorkomen, dat een leerling of een ouder op een andere manier kan of wenst te reizen, dan de reeds beschreven vervoerswijzen, als hij daarvoor een geschikt vervoermiddel heeft. Artikelen 22 en 28 maken het mogelijk dit maatwerk toe te passen en de vergoeding zodoende te laten aansluiten bij de mogelijkheden van de leerling en/of de ouders. Het kan er tevens toe bijdragen, dat het zelfstandig reizen wordt gestimuleerd. </text:p>
          <text:p text:style-name="al"/>
          <text:p text:style-name="al">
          <text:span text:style-name="nadrukvet">Hoofdstuk 4. Rechtmatigheid</text:span>
        </text:p>
          <text:p text:style-name="al"/>
          <text:p text:style-name="al">
          <text:span text:style-name="nadrukvet">Artikel 29. Doorgeven van wijzigingen</text:span>
        </text:p>
          <text:p text:style-name="al">Ouders of de meerderjarige handelingsbekwame leerling zijn verplicht wijzigingen die van directe invloed kunnen zijn op de toegekende vervoersvoorziening door te geven aan de gemeente. Zij moeten dit zo snel mogelijk doen.</text:p>
          <text:p text:style-name="al"/>
          <text:p text:style-name="al">Van invloed op de vervoersvoorziening zijn onder andere:</text:p>
          <text:list text:style-name="id1-3-2-4-426">
            <text:list-item text:style-override="id1-3-2-4-426-1">
              <text:number>-</text:number>
              <text:p text:style-name="al">wijziging in het woonadres van de leerling, bijvoorbeeld door verhuizing;</text:p>
            </text:list-item>
            <text:list-item text:style-override="id1-3-2-4-426-2">
              <text:number>-</text:number>
              <text:p text:style-name="al">verandering van school (bijvoorbeeld van speciaal onderwijs naar voortgezet speciaal onderwijs);</text:p>
            </text:list-item>
            <text:list-item text:style-override="id1-3-2-4-426-3">
              <text:number>-</text:number>
              <text:p text:style-name="al">wijziging van het adres van de school;</text:p>
            </text:list-item>
            <text:list-item text:style-override="id1-3-2-4-426-4">
              <text:number>-</text:number>
              <text:p text:style-name="al">wijziging van de schooltijden;</text:p>
            </text:list-item>
            <text:list-item text:style-override="id1-3-2-4-426-5">
              <text:number>-</text:number>
              <text:p text:style-name="al">verandering van de reistijd, bijvoorbeeld door een wijziging in het openbaar vervoer;</text:p>
            </text:list-item>
            <text:list-item text:style-override="id1-3-2-4-426-6">
              <text:number>-</text:number>
              <text:p text:style-name="al">wijziging in de gezinssituatie, in verband met het al dan niet kunnen begeleiden van leerlingen.</text:p>
            </text:list-item>
          </text:list>
          <text:p text:style-name="al">Als de wijziging daartoe aanleiding geeft neemt de gemeente een passend besluit tot beëindiging, opschorting, herziening of intrekking van de verstrekte vervoersvoorziening (artikel 30).</text:p>
          <text:p text:style-name="al"/>
          <text:p text:style-name="al">
          <text:span text:style-name="nadrukcur">Tweede lid</text:span>
        </text:p>
          <text:p text:style-name="al">Incidentele vergoedingen voor eigen vervoer worden vanaf het schooljaar 2024/2025 niet meer verstrekt. </text:p>
          <text:p text:style-name="al"/>
          <text:p text:style-name="al">
          <text:span text:style-name="nadrukvet">Artikel 30.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de gemeente (artikel 29). De gemeente kan, zonder dat de ouders of de meerderjarige en handelingsbekwame leerling iets hebben doorgegeven, zelf ook wijzigingen constateren die van invloed kunnen zijn op het recht op de vervoersvoorziening. De gemeente neemt op basis van deze doorgegeven of geconstateerde informatie een passend besluit.</text:p>
          <text:p text:style-name="al"/>
          <text:p text:style-name="al">
          <text:span text:style-name="nadrukcur">Beëindigen</text:span>
        </text:p>
          <text:p text:style-name="al">Als er naar het oordeel van de gemeente uit informatie blijkt dat er (in de nabije toekomst) niet langer recht bestaat op de eerder toegekende vervoersvoorziening, dan besluit de gemeent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de gemeente gegronde redenen zijn om te twijfelen of er nog wel recht op een toegekende vervoersvoorziening bestaat, kan de gemeent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de gemeente uit informatie blijkt dat er (voor een deel van de periode) geen recht bestond op de eerder toegekende vervoersvoorziening, maar wel op een andere vervoersvoorziening, dan besluit de gemeent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de gemeente uit informatie blijkt dat er (voor een deel van de periode) in het geheel geen recht bestond op een eerder toegekende vervoersvoorziening, dan besluit de gemeente het recht op de toegekende vervoersvoorziening (voor die periode) in te trekken.</text:p>
          <text:p text:style-name="al"/>
          <text:p text:style-name="al">
          <text:span text:style-name="nadrukcur">Overig</text:span>
        </text:p>
          <text:p text:style-name="al">Naast de hiervoor genoemde besluiten op basis van nieuwe informatie kan de gemeent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De gemeent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5. Slotbepalingen</text:span>
        </text:p>
          <text:p text:style-name="al"/>
          <text:p text:style-name="al">
          <text:span text:style-name="nadrukvet">Artikel 31.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32 bepaalt dat de gemeente in dergelijke situaties beslist. Redelijkheid is hierbij het uitgangspunt. Bij de besluitvorming dient in de geest van de wet en de verordening gehandeld te worden.</text:p>
          <text:p text:style-name="al"/>
          <text:p text:style-name="al">
          <text:span text:style-name="nadrukvet">Artikel 32. Hardheidsclausule</text:span>
        </text:p>
          <text:p text:style-name="al">Artikel 32 stelt dat de gemeent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29 wordt bepaald dat de gemeente zo nodig advies vraagt van deskundigen ter zake (zie artikel 4).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3. Intrekking oude regeling</text:span>
        </text:p>
          <text:p text:style-name="al">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946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6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6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Bestuur | Organisatie en beleid</meta:user-defined>
    <meta:user-defined meta:name="DC.source">artikel 4 van de Wet op primair onderwijs]|[https://wetten.overheid.nl/BWBR0003420/2017-08-01#HoofdstukI_TiteldeelI_Artikel4</meta:user-defined>
    <meta:user-defined meta:name="DC.source">artikel 4 van de Wet op expertisecentra]|[https://wetten.overheid.nl/BWBR0003549/2025-01-01#TiteldeelI_Artikel4</meta:user-defined>
    <meta:user-defined meta:name="DC.source">artikel 124 van de Wet voortgezet onderwijs]|[https://wetten.overheid.nl/BWBR0002399/2022-07-14#TiteldeelV_Artikel124</meta:user-defined>
    <meta:user-defined meta:name="DC.source">artikel 147 van de gemeentewet]|[https://wetten.overheid.nl/BWBR0005416/2025-02-12#TiteldeelIII_HoofdstukIX_Artikel147</meta:user-defined>
    <meta:user-defined meta:name="DCTERMS.alternative">Verordening leerlingenvervoer Best 2025</meta:user-defined>
    <dc:language>nl</dc:language>
    <meta:user-defined meta:name="OVERHEIDop.locatietype/OVERHEIDop.gebiedsmarkering">Gemeente</meta:user-defined>
    <meta:user-defined meta:name="DC.title">Verordening leerlingenvervoer gemeente Best 2025</meta:user-defined>
    <meta:user-defined meta:name="DCTERMS.W3CDTF/DCTERMS.available">2025-04-30</meta:user-defined>
    <meta:user-defined meta:name="DCTERMS.W3CDTF/OVERHEIDop.jaargang">2025</meta:user-defined>
    <meta:user-defined meta:name="OVERHEIDop.publicationIssue">189464</meta:user-defined>
    <meta:user-defined meta:name="OVERHEIDop.betreftRegeling">CVDR738828_1</meta:user-defined>
    <meta:user-defined meta:name="xs:date/OVERHEIDop.startdatum">2025-05-01</meta:user-defined>
    <meta:user-defined meta:name="OVERHEIDop.GmbID/DC.identifier">gmb-2025-189464</meta:user-defined>
    <meta:user-defined meta:name="OVERHEIDop.versieInformatie"/>
  </office:meta>
</office:document-meta>
</file>