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realiseren van zonnepark op de geluidswal langs A12 , A12 Utrecht nabij Veldhuizen, GU-Z2024-0009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12 Utrecht nabij Veldhuizen</text:p>
            <text:p text:style-name="common-al">GU-Z2024-0009231</text:p>
            <text:p text:style-name="common-al">Toelichting: realiseren van zonnepark op de geluidswal langs A12 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9231</meta:user-defined>
    <meta:user-defined meta:name="DCTERMS.abstract">Toelichting: realiseren van zonnepark op de geluidswal langs A12 </meta:user-defined>
    <dc:language>nl</dc:language>
    <meta:user-defined meta:name="OVERHEIDop.locatietype/OVERHEIDop.gebiedsmarkering">Punt</meta:user-defined>
    <meta:user-defined meta:name="DC.title">Intrekking omgevingsvergunning, realiseren van zonnepark op de geluidswal langs A12 , A12 Utrecht nabij Veldhuizen, GU-Z2024-000923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58</meta:user-defined>
    <meta:user-defined meta:name="OVERHEIDop.GmbID/DC.identifier">gmb-2025-189458</meta:user-defined>
    <meta:user-defined meta:name="OVERHEIDop.versieInformatie"/>
  </office:meta>
</office:document-meta>
</file>