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stitutiebele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kmaar maakt bekend dat: </text:p>
            <text:p text:style-name="common-al">Er is een tussentijdse opzegging gedaan van een exploitatievergunning voor een seksinrichting. Dit betekent dat voor de vrijgekomen werkruimten een vergunning kan worden aangevraagd voor de periode tot en met 31 augustus 2026.</text:p>
            <text:p text:style-name="common-al">Op grond van de ‘Beleidsregel verdeling schaarse vergunningen voor de exploitatie van een seksbedrijf’ wordt met behulp van loting bepaald wie er in aanmerking komt voor een vergunning. Om de loting te laten plaatsvinden kan een ieder - een (volledige) aanvraag indienen voor een exploitatievergunning voor een seksinrichting op de Achterdam in <text:span text:style-name="nadrukondlijn">de periode van 30 april tot 14 mei 2025</text:span>. </text:p>
            <text:p text:style-name="common-al">Daarna zal indien noodzakelijk een loting plaatsvinden</text:p>
            <text:p text:style-name="common-al">De aanvrager maakt voor de aanvraag gebruik van het aanvraagformulier Exploitatievergunning Seksbedrijf en het daarbij beschikbaar gestelde Bibob-vragenformulier. </text:p>
            <text:p text:style-name="common-al">Voor het in behandeling nemen van de aanvraag is onder andere het hebben van een ondertekend huurcontract en/of eigendomsbewijs een toetsingsvereis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4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DC.title">Prostitutiebeleid</meta:user-defined>
    <meta:user-defined meta:name="DCTERMS.W3CDTF/DCTERMS.available">2025-04-30</meta:user-defined>
    <meta:user-defined meta:name="DCTERMS.W3CDTF/OVERHEIDop.jaargang">2025</meta:user-defined>
    <meta:user-defined meta:name="OVERHEIDop.publicationIssue">189457</meta:user-defined>
    <meta:user-defined meta:name="OVERHEIDop.GmbID/DC.identifier">gmb-2025-189457</meta:user-defined>
    <meta:user-defined meta:name="OVERHEIDop.versieInformatie"/>
  </office:meta>
</office:document-meta>
</file>