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ugerlaa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Omgevingsdienst Midden-Holland (ODMH) namens de gemeente Gouda een melding ontvangen voor de Krugerlaan in Gouda.</text:p>
            <text:p text:style-name="common-al">Het gaat om Graven in verontreinigde grond (tijdelijk uitplaatsen).</text:p>
            <text:p text:style-name="common-al">De melding heeft kenmerk 2025-0000967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4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67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ugerlaan Gou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6</meta:user-defined>
    <meta:user-defined meta:name="OVERHEIDop.GmbID/DC.identifier">gmb-2025-189456</meta:user-defined>
    <meta:user-defined meta:name="OVERHEIDop.versieInformatie"/>
  </office:meta>
</office:document-meta>
</file>