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Holiday Avenue, 1118 ZG, realiseren parkeergarage P3-3, 25-04-2025, DSO nummer 20250425005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945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45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Holiday Avenue, 1118 ZG, realiseren parkeergarage P3-3, 25-04-2025, DSO nummer 2025042500591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454</meta:user-defined>
    <meta:user-defined meta:name="OVERHEIDop.GmbID/DC.identifier">gmb-2025-189454</meta:user-defined>
    <meta:user-defined meta:name="OVERHEIDop.versieInformatie"/>
  </office:meta>
</office:document-meta>
</file>