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7 mei 2025 - tijdens Ter land, te zee en in de lucht - Lentse Pla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ntheffing art.35 Alcoholwet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305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3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4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7 mei 2025 - tijdens Ter land, te zee en in de lucht - Lentse Plas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53</meta:user-defined>
    <meta:user-defined meta:name="OVERHEIDop.GmbID/DC.identifier">gmb-2025-189453</meta:user-defined>
    <meta:user-defined meta:name="OVERHEIDop.versieInformatie"/>
  </office:meta>
</office:document-meta>
</file>