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mini-camping aan Gatherweg 17A, 8171LB Vaassen (12686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starten van een mini-camping aan Gatherweg 17A, 8171LB Vaassen. </text:p>
            <text:p text:style-name="common-al">Datum aanvraag:  26-04-2025</text:p>
            <text:p text:style-name="common-al">Zaaknummer : 126869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945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6982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starten van een mini-camping aan Gatherweg 17A, 8171LB Vaassen (1268698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51</meta:user-defined>
    <meta:user-defined meta:name="OVERHEIDop.GmbID/DC.identifier">gmb-2025-189451</meta:user-defined>
    <meta:user-defined meta:name="OVERHEIDop.versieInformatie"/>
  </office:meta>
</office:document-meta>
</file>