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ruquius Deelgebied 7, Kop van Cruquius en Besluit hogere waarden Wet geluidhinder Bestemmingsplan Cruquius Deelgebied 7, Kop van Cruquius en gecoördineerd Besluit omgevingsvergunning Houtsma Noord 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en derde lid, van de Invoeringswet Omgevingswet in samenhang met artikel 3.8, 3.30, 3.32 en 6.12 van de toenmalige Wet ruimtelijke ordening en artikel 3.6 lid 1 onder c onder 1 en 2 van de Aanvullingswet geluid Omgevingswet in samenhang met artikel 110a en 110c van de toenmalige Wet geluidhinder het volgende bekend:</text:p>
            <text:p text:style-name="common-al">De gemeenteraad van Amsterdam heeft bij besluit van 02 april 2025, het bestemmingsplan Cruquius Deelgebied 7, Kop van Cruquius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25 februari 2025 hebben burgemeester en wethouders van Amsterdam in relatie tot het bestemmingsplan, besloten tot vaststelling van hogere waarden zoals bedoeld in de Wet geluidhinder.</text:p>
            <text:p text:style-name="common-al">Bij besluit van 28 april 2025 is namens het college van burgemeester en wethouders van Amsterdam een omgevingsvergunning verleend voor het project Houtsma Noord en Zuid.</text:p>
            <text:p text:style-name="common-al">
            <text:span text:style-name="nadrukvet">Coördinatie</text:span>
          </text:p>
            <text:p text:style-name="common-al">Op 20 december 2021 is namens het college van burgemeester en wethouders op grond van de Coördinatieverordening Amsterdam besloten tot gecoördineerde voorbereiding en bekendmaking, als bedoeld in artikel 3.30 van de Wet ruimtelijke ordening, van het (ontwerp) bestemmingsplan en de (ontwerp)omgevingsvergunning voor de activiteit bouwen en de hierop betrekking hebbende stukken. Dit betekent dat de publicatie over en de terinzagelegging van het bestemmingsplan en het besluit omgevingsvergunning in één proces worden gecoördineerd, met één beroepsgang. De terinzagelegging van het bestemmingsplan, het besluit Hogere waarden en het besluit omgevingsvergunning vindt daarom gelijktijdig plaats.</text:p>
            <text:p text:style-name="common-al">
            <text:span text:style-name="nadrukvet">Bestemmingsplan</text:span>
          </text:p>
            <text:p text:style-name="common-al">Het plangebied van Cruquius Deelgebied 7, Kop van Cruquius ligt op het uiteinde van het Cruquiuseiland, aan het einde van de Cruquiusweg (voormalig nr. 152/154). Aan de zuidkant van de locatie ligt het perceel van bedrijfsverzamelgebouw Cruquiuskwartier (Cruquiusweg 109-111) en de Locomotiefstraat. Aan de oostzijde ligt het Amsterdam-Rijnkanaal en aan de westzijde de Entrepothaven. Aan de noordzijde ligt de mond van het Amsterdam-Rijnkanaal die overgaat in het IJ. Het bestemmingsplan heeft tot doelstelling om de bestaande bedrijfsbestemming te laten vervallen voor een nieuwe gemengde bestemming. Dit voor de realisatie van woningen en werkruimte voor creatieve functies, bedrijven, dienstverlening, horeca en maatschappelijke functies verdeeld over een vijftal bouwvelden, waaronder de twee bouwvelden Houtsma Noord en Zuid.</text:p>
            <text:p text:style-name="common-al">
            <text:span text:style-name="nadrukvet">Geen exploitatieplan</text:span>
          </text:p>
            <text:p text:style-name="common-al">Bij het besluit tot vaststelling van het bestemmingsplan is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text:span>
          </text:p>
            <text:p text:style-name="common-al">De voorkeurswaarde voor geluid, die als hoogst toelaatbare waarde is aangegeven in de Wet geluidhinder, wordt bij een deel van de nieuwe bestemmingen van het bestemmingsplan Cruquius Deelgebied 7, Kop van Cruquius overschreden. Omdat geluid reducerende maatregelen onvoldoende doeltreffend dan wel bezwaarlijk zijn, is het noodzakelijk om hogere geluidwaarden vast te stellen dan de voorkeursgrenswaarde. De locatie van het besluit hogere waarden betreft het kadastrale perceel gemeente Amsterdam, sectie A, perceelnummers 7339, 7261, 7262, 7263 en 7506.</text:p>
            <text:p text:style-name="common-al">
            <text:span text:style-name="nadrukvet">Besluit omgevingsvergunning</text:span>
          </text:p>
            <text:p text:style-name="common-al">Binnen de grenzen van het bestemmingsplan Cruquius Deelgebied 7, Kop van Cruquius, heeft het besluit omgevingsvergunning Houtsma Noord en Zuid (Kenmerk Z2021-O006057 /Olo 6530631) betrekking op een tweetal bouwvelden voor het oprichten van twee woongebouwen  met multifunctionele ruimten op de begane grond  en een ondergrondse parkeergarage. De locatie van het besluit omgevingsvergunning Houtsma Noord en Zuid voor de activiteit bouwen van een bouwwerk betreft het kadastrale perceel gemeente Amsterdam, sectie A, perceelnummer 7339. Voor een meer gedetailleerde weergave van het bouwplan verwijzen wij naar de locaties waar de stukken ter inzage liggen.</text:p>
            <text:p text:style-name="common-al">
            <text:span text:style-name="nadrukvet">MER-beoordelingsbesluit</text:span>
          </text:p>
            <text:p text:style-name="common-al">Voor het bestemmingsplan Cruquius Deelgebied 7, Kop van Cruquius behoeft geen Milieu Effect Rapportage (MER) te worden opgesteld, omdat er geen belangrijke gevolgen voor het milieu te verwachten zijn die de opstelling van een MER noodzakelijk maken.</text:p>
            <text:p text:style-name="common-al">
            <text:span text:style-name="nadrukvet">Crisis- en herstelwet</text:span>
          </text:p>
            <text:p text:style-name="common-al">Het betreft een bestemmingsplan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Terinzagelegging</text:span>
          </text:p>
            <text:p text:style-name="common-al">Het bestemmingsplan Cruquius Deelgebied 7, Kop van Cruquius, het besluit hogere waarden Wet geluidhinder Bestemmingsplan Cruquius Deelgebied 7, Kop van Cruquius en het besluit tot het verlenen van de omgevingsvergunning Houtsma Noord en Zuid voor de activiteit bouwen liggen met bijbehorende stukken met ingang van 1 mei 2025 gedurende een termijn van zes weken ter inzage.</text:p>
            <text:p text:style-name="common-al">Het bestemmingsplan Cruquius deelgebied 7, Kop van Cruquius is, met de daarop betrekking hebbende stukken, digitaal raadpleegbaar via https://omgevingswet.overheid.nl/regels-op-de-kaart/. Het planidentificatienummer (ID) is NL.IMRO.0363.M1808BPSTD-VG01. Het bestemmingsplan, het besluit hogere waarden en bijbehorende stukken liggen ook ter inzage bij het Stadsloket Oost, Oranje-Vrijstaatplein 2 te Amsterdam. Bel voor openingstijden en locatie 14 020 of kijk op amsterdam.nl.</text:p>
            <text:p text:style-name="common-al">Het besluit omgevingsvergunning Houtsma Noord en Zuid en bijbehorende stukken zijn te bekijken via de link ‘Bekijk documenten’ links op deze pagina. Vanwege de bestandgrootte zijn niet alle stukken in te zien via de link.  De bijlagen  B026 t/m B054 kunnen opgevraagd worden bij Stadsdeel Oost, afdeling VTH, t.a.v. Mw. C. Lieuw-Fo. </text:p>
            <text:p text:style-name="common-al">
            <text:span text:style-name="nadrukvet">Beroep</text:span>
          </text:p>
            <text:p text:style-name="common-al">Tegen de besluiten kan binnen zes weken na de dag waarop de besluiten ter inzage zijn gelegd een beroepschrift indienen bij de Afdeling bestuursrechtspraak van de Raad van State (schriftelijk: Postbus 20019, 2500 EA Den Haag, of digitaal: https://loket.raadvanstate.nl/digitaal-loket/). Voor de behandeling van een beroepschrift is griffierecht verschuldigd.</text:p>
            <text:p text:style-name="common-al">De besluiten zijn gecoördineerd voorbereid en worden met de kennisgeving gelijktijdig bekend gemaakt. Voor de mogelijkheid van beroep worden deze gelijktijdig bekendgemaakte besluiten als één besluit aangemerkt.</text:p>
            <text:p text:style-name="common-al">Een belanghebbende kan altijd beroep instellen, ook als hij geen zienswijzen heeft ingediend op het ontwerpbesluit. Een niet-belanghebbende kan ook beroep instellen mits hij</text:p>
            <text:p text:style-name="common-al">- wel een zienswijze tegen het ontwerpbesluit heeft ingediend; of</text:p>
            <text:p text:style-name="common-al">- kan aantonen dat hij redelijkerwijs niet in staat is geweest om zienswijzen in te dienen; of</text:p>
            <text:p text:style-name="common-al">- beroep wil instellen tegen wijzigingen die het bevoegd gezag bij de vaststelling ten opzichte van het ontwerpbesluit heeft aangebracht.</text:p>
            <text:p text:style-name="common-al">De Crisis- en herstelwet is van toepassing op dit bestemmingsplan. Op grond hiervan dienen alle beroepsgronden in het beroepschrift te worden opgenomen. Deze kunnen na afloop van de beroepstermijn niet meer worden aangevuld. Verder verloopt de behandeling van het beroep versneld.</text:p>
            <text:p text:style-name="common-al">
            <text:span text:style-name="nadrukvet">Inwerkingtreding</text:span>
          </text:p>
            <text:p text:style-name="common-al">Het besluit tot vaststelling van het bestemmingsplan, het besluit hogere waarden en de omgevingsvergunning treden in werking de dag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loket.raadvanstate.nl/digitaal-loket/). Indien het verzoek tijdens</text:p>
            <text:p text:style-name="common-al">de beroepstermijn wordt ingediend, treedt het besluit niet in werking voordat op het verzoek is beslist. Voor de behandeling van een verzoek is griffierecht verschuldigd.</text:p>
            <text:p text:style-name="common-al">
            <text:span text:style-name="nadrukvet">Gegevensbescherming gemeente Amsterdam</text:span>
          </text:p>
            <text:p text:style-name="common-al">Indien de gemeente Amsterdam gegevens ontvangt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text:p>
            <text:p text:style-name="common-al"> Amsterdam, 30 april 2025</text:p>
            <text:p text:style-name="common-al">Burgemeester en wethouders</text:p>
            <text:p text:style-name="common-al"> Peter Teesink</text:p>
            <text:p text:style-name="common-al">Gemeentesecretaris</text:p>
            <text:p text:style-name="common-al"> Femke Halsema</text:p>
            <text:p text:style-name="common-al">Burgemees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4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6057</meta:user-defined>
    <meta:user-defined meta:name="DCTERMS.abstract"> twee woongebouwen op een ondergrondse tweelaagse parkeergarage</meta:user-defined>
    <dc:language>nl</dc:language>
    <meta:user-defined meta:name="OVERHEIDop.locatietype/OVERHEIDop.gebiedsmarkering">Punt</meta:user-defined>
    <meta:user-defined meta:name="DC.title">Bestemmingsplan Cruquius Deelgebied 7, Kop van Cruquius en Besluit hogere waarden Wet geluidhinder Bestemmingsplan Cruquius Deelgebied 7, Kop van Cruquius en gecoördineerd Besluit omgevingsvergunning Houtsma Noord en Zuid</meta:user-defined>
    <meta:user-defined meta:name="DCTERMS.W3CDTF/DCTERMS.available">2025-04-30</meta:user-defined>
    <meta:user-defined meta:name="DCTERMS.W3CDTF/OVERHEIDop.jaargang">2025</meta:user-defined>
    <meta:user-defined meta:name="OVERHEIDop.externeBijlage">VTH_202504_GFO_ZAKEN_126062360_WEP B008 Tekenin...|exb-2025-16211</meta:user-defined>
    <meta:user-defined meta:name="OVERHEIDop.externeBijlage">VTH_202504_GFO_ZAKEN_126062360_WEP Omgevingsver...|exb-2025-16212</meta:user-defined>
    <meta:user-defined meta:name="OVERHEIDop.externeBijlage">VTH_202504_GFO_ZAKEN_126062360_WEP B025 doorsne...|exb-2025-16213</meta:user-defined>
    <meta:user-defined meta:name="OVERHEIDop.externeBijlage">VTH_202504_GFO_ZAKEN_126062360_WEP B024 HN binn...|exb-2025-16214</meta:user-defined>
    <meta:user-defined meta:name="OVERHEIDop.externeBijlage">VTH_202504_GFO_ZAKEN_126062360_WEP B022 HN buit...|exb-2025-16215</meta:user-defined>
    <meta:user-defined meta:name="OVERHEIDop.externeBijlage">VTH_202504_GFO_ZAKEN_126062360_WEP B021 HZ buit...|exb-2025-16216</meta:user-defined>
    <meta:user-defined meta:name="OVERHEIDop.externeBijlage">VTH_202504_GFO_ZAKEN_126062360_WEP B023 HZ binn...|exb-2025-16217</meta:user-defined>
    <meta:user-defined meta:name="OVERHEIDop.externeBijlage">VTH_202504_GFO_ZAKEN_126062360_WEP B002 Situati...|exb-2025-16218</meta:user-defined>
    <meta:user-defined meta:name="OVERHEIDop.externeBijlage">VTH_202504_GFO_ZAKEN_126062360_WEP B014  Tekeni...|exb-2025-16219</meta:user-defined>
    <meta:user-defined meta:name="OVERHEIDop.externeBijlage">VTH_202504_GFO_ZAKEN_126062360_WEP B006 Tekenin...|exb-2025-16220</meta:user-defined>
    <meta:user-defined meta:name="OVERHEIDop.externeBijlage">VTH_202504_GFO_ZAKEN_126062360_WEP B018 Tekenin...|exb-2025-16221</meta:user-defined>
    <meta:user-defined meta:name="OVERHEIDop.externeBijlage">VTH_202504_GFO_ZAKEN_126062360_WEP B007 Tekenin...|exb-2025-16222</meta:user-defined>
    <meta:user-defined meta:name="OVERHEIDop.externeBijlage">VTH_202504_GFO_ZAKEN_126062360_WEP B015 Tekenin...|exb-2025-16223</meta:user-defined>
    <meta:user-defined meta:name="OVERHEIDop.externeBijlage">VTH_202504_GFO_ZAKEN_126062360_WEP B016 Tekenin...|exb-2025-16224</meta:user-defined>
    <meta:user-defined meta:name="OVERHEIDop.externeBijlage">VTH_202504_GFO_ZAKEN_126062360_WEP B009 Tekenin...|exb-2025-16225</meta:user-defined>
    <meta:user-defined meta:name="OVERHEIDop.externeBijlage">VTH_202504_GFO_ZAKEN_126062360_WEP B010  Tekeni...|exb-2025-16226</meta:user-defined>
    <meta:user-defined meta:name="OVERHEIDop.externeBijlage">VTH_202504_GFO_ZAKEN_126062360_WEP B017 Tekenin...|exb-2025-16227</meta:user-defined>
    <meta:user-defined meta:name="OVERHEIDop.externeBijlage">VTH_202504_GFO_ZAKEN_126062360_WEP B019 Tekenin...|exb-2025-16228</meta:user-defined>
    <meta:user-defined meta:name="OVERHEIDop.externeBijlage">VTH_202504_GFO_ZAKEN_126062360_WEP B005 Tekenin...|exb-2025-16229</meta:user-defined>
    <meta:user-defined meta:name="OVERHEIDop.externeBijlage">VTH_202504_GFO_ZAKEN_126062360_WEP B013  Tekeni...|exb-2025-16230</meta:user-defined>
    <meta:user-defined meta:name="OVERHEIDop.externeBijlage">VTH_202504_GFO_ZAKEN_126062360_WEP B011 Tekenin...|exb-2025-16231</meta:user-defined>
    <meta:user-defined meta:name="OVERHEIDop.externeBijlage">VTH_202504_GFO_ZAKEN_126062360_WEP B003 Tekenin...|exb-2025-16232</meta:user-defined>
    <meta:user-defined meta:name="OVERHEIDop.externeBijlage">VTH_202504_GFO_ZAKEN_126062360_WEP B004 Tekenin...|exb-2025-16233</meta:user-defined>
    <meta:user-defined meta:name="OVERHEIDop.externeBijlage">VTH_202504_GFO_ZAKEN_126062360_WEP B020 HN dak|exb-2025-16234</meta:user-defined>
    <meta:user-defined meta:name="OVERHEIDop.externeBijlage">VTH_202504_GFO_ZAKEN_126062360_WEP B012 HZ dak|exb-2025-16235</meta:user-defined>
    <meta:user-defined meta:name="OVERHEIDop.externeBijlage">VTH_202504_GFO_ZAKEN_126062360_WEP B001 Aanvraa...|exb-2025-16236</meta:user-defined>
    <meta:user-defined meta:name="OVERHEIDop.publicationIssue">189446</meta:user-defined>
    <meta:user-defined meta:name="OVERHEIDop.GmbID/DC.identifier">gmb-2025-189446</meta:user-defined>
    <meta:user-defined meta:name="OVERHEIDop.versieInformatie"/>
  </office:meta>
</office:document-meta>
</file>