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t.b.v. realiseren gehandicaptenparkeerplaats op kenteken nabij het perceel Het Hooge Heem 33 te WinsumNr. 2025/1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28 februari 2025 (Z.HHL.090420) om aanwijzing en realisering van een gehandicaptenparkeerplaats op kenteken nabij het perceel Het Hooge Heem 33 te Winsum;</text:p>
            <text:p text:style-name="common-al"/>
            <text:p text:style-name="tussenkopcur">overwegende dat:</text:p>
            <text:p text:style-name="common-al"/>
            <text:p text:style-name="common-al">aanvrager in het bezit is van een gehandicaptenparkeerkaart (bestuurder), afgegeven door de gemeente  Het Hogeland op 19 juni 2024, nr. 1582252;</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gelegenheid aan Het Hooge Heem, nabij haar woning de meest geschikte parkeergelegenheid is nabij het woonadres van aanvrager;</text:p>
            <text:p text:style-name="common-al"/>
            <text:p text:style-name="common-al">gelet op het vorenstaande deze parkeergelegenheid aan te wijzen en in te richten als gehandicapten-parkeerplaats op kenteken;</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 op kenteken;</text:p>
            <text:p text:style-name="common-al"/>
            <text:p text:style-name="common-al">dat wordt voldaan aan de in deze brief gestelde voorwaarden en dat daarmee is voldaan aan het bepaalde in artikel 24 BABW;  </text:p>
            <text:p text:style-name="common-al"/>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6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4 januari 2020, waarbij de bevoegdheid tot het nemen van verkeersbesluiten is gemandateerd aan de teamcoach van team RO-Infra;</text:p>
            <text:p text:style-name="common-al"/>
            <text:p text:style-name="tussenkopcur">b e s l u i t e n :</text:p>
            <text:p text:style-name="common-al"/>
            <text:list text:style-name="id1-3-2-2-1-32">
              <text:list-item text:style-override="id1-3-2-2-1-32-1">
                <text:number>1.</text:number>
                <text:p text:style-name="al">door het plaatsen van bord E06 met onderbord OB309, van bijlage 1 behorende bij het Reglement verkeersregels en verkeerstekens 1990, met daarop het kenteken van het betreffende voertuig,  een gehandicaptenparkeerplaats op kenteken aan te wijzen (inclusief vakmarkering) op <text:span text:style-name="nadrukvet">Het Hooge</text:span><text:span text:style-name="nadrukvet"> H</text:span><text:span text:style-name="nadrukvet">eem te Winsum, nabij huisnr. 33</text:span>, een en ander zoals op de bij dit besluit behorende situatietekening staat aangegeven;</text:p>
              </text:list-item>
            </text:list>
            <text:p text:style-name="common-al"/>
            <text:list text:style-name="id1-3-2-2-1-34">
              <text:list-item text:style-override="id1-3-2-2-1-34-1">
                <text:number>2.</text:number>
                <text:p text:style-name="al">de instandhoudingstermijn van de parkeerplaats te koppelen aan de geldigheidsduur van de gehandicaptenparkeerkaart (bestuurder) van aanvrager; </text:p>
              </text:list-item>
            </text:list>
            <text:p text:style-name="common-al"/>
            <text:list text:style-name="id1-3-2-2-1-36">
              <text:list-item text:style-override="id1-3-2-2-1-36-1">
                <text:number>3.</text:number>
                <text:p text:style-name="al">het besluit in werking te laten treden zodra de desbetreffende parkeerplaats is gerealiseerd.</text:p>
              </text:list-item>
              <text:list-item text:style-override="id1-3-2-2-1-36-2">
                <text:number/>
                <text:p text:style-name="al"/>
              </text:list-item>
            </text:list>
            <text:p text:style-name="common-al">Winsum, 28 april 2025</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
            <text:p text:style-name="common-al">M. Bloeming</text:p>
            <text:p text:style-name="common-al">(Teamcoach Infra)</text:p>
            <text:p text:style-name="common-al"/>
            <text:p text:style-name="common-al">
            <text:span text:style-name="nadrukvet">Datum publicatie </text:span>
            <text:span text:style-name="nadrukvet">Gemeenteblad</text:span>
            <text:span text:style-name="nadrukvet">:</text:span> 1 mei 2025</text:p>
            <text:p text:style-name="tussenkopcur">Bezwaar:</text:p>
            <text:p text:style-name="last-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94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ogeland - realiseren ghpp op kenteken - nabij Het Hooge Heem 33 te Wi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meta:user-defined>
    <meta:user-defined meta:name="DCTERMS.abstract">aanwijzen en gehandicaptenparkeerplaats op kenteken nabij Het Hooge Heem 33 te Winsum</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nabij het perceel Het Hooge Heem 33 te WinsumNr. 2025/10</meta:user-defined>
    <meta:user-defined meta:name="DCTERMS.W3CDTF/DCTERMS.available">2025-05-01</meta:user-defined>
    <meta:user-defined meta:name="OVERHEIDop.externeBijlage">Bijlage 2025/10 situatie|exb-2025-16210</meta:user-defined>
    <meta:user-defined meta:name="DCTERMS.W3CDTF/OVERHEIDop.jaargang">2025</meta:user-defined>
    <meta:user-defined meta:name="OVERHEIDop.publicationIssue">189445</meta:user-defined>
    <meta:user-defined meta:name="OVERHEIDop.GmbID/DC.identifier">gmb-2025-189445</meta:user-defined>
    <meta:user-defined meta:name="OVERHEIDop.versieInformatie"/>
  </office:meta>
</office:document-meta>
</file>