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pallets met kozijnen op 2 parkeervakken, Ouwenberg 2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3070 </text:p>
            <text:p text:style-name="common-al"> Omschrijving: plaatsen van pallets met kozijnen op 2 parkeerv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wenberg 20 5641PW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8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4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70</meta:user-defined>
    <meta:user-defined meta:name="DCTERMS.abstract">plaatsen van pallets met kozijnen op 2 parkeervakken</meta:user-defined>
    <dc:language>nl</dc:language>
    <meta:user-defined meta:name="OVERHEIDop.locatietype/OVERHEIDop.gebiedsmarkering">Punt</meta:user-defined>
    <meta:user-defined meta:name="DC.title">Besluit op aanvraag: plaatsen van pallets met kozijnen op 2 parkeervakken, Ouwenberg 20 5641PW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43</meta:user-defined>
    <meta:user-defined meta:name="OVERHEIDop.GmbID/DC.identifier">gmb-2025-189443</meta:user-defined>
    <meta:user-defined meta:name="OVERHEIDop.versieInformatie"/>
  </office:meta>
</office:document-meta>
</file>