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uitgebreide procedure: Vergunning verleend Handelskade 1 tm 1H (voorheen 1 en 3B)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5 een besluit genomen op de aanvraag omgevingsvergunning voor het bouwen van 9 appartementen met zaaknummer 202749 en herinrichting aangrenzend terrein op de locatie Handelskade 1 t/m 1H (voorheen 1 en 3b) in Noord-Scharwoude. Daarnaast hebben zij een besluit hogere waarden geluidhinder voor dit project genomen. De besluiten zijn op 25 april 2025 verzonden. De besluiten zijn niet gewijzigd ten opzichte van de ontwerpbesluiten. Deze omgevingsvergunning is tot stand gekomen met toepassing van de uitgebreide voorbereidingsprocedure Wabo en betreft de activiteiten ‘handelen in strijd met regels ruimtelijke ordening’, ‘bouwen” en “uitvoeren werkzaamheden". Op 15 april 2025 verleende de gemeenteraad hiervoor een verklaring van geen bedenkingen. Het ontwerpbesluit omgevingsvergunning, de ontwerpverklaring van geen bedenkingen en het ontwerp besluit hogere waarden geluidhinder hebben vanaf 8 oktober 2024 zes weken ter inzage gelegen. Tijdens deze periode zijn er zienswijzen ingediend. De zienswijzen zijn betrokken bij deze besluiten. </text:p>
            <text:p text:style-name="common-al">Het bouwplan is niet gewijzigd. </text:p>
            <text:p text:style-name="common-al">
            <text:span text:style-name="nadrukvet">Inzage</text:span>
          </text:p>
            <text:p text:style-name="common-al">Het besluit omgevingsvergunning met de verklaring van geen bedenkingen, het besluit hogere waarden geluidhinder en de bij de besluiten behorende stukken liggen m.i.v. 30 april digitaal gedurende zes weken ter inzage en kunt u vinden door op de knop ‘Bekijk documenten’ te klikken. </text:p>
            <text:p text:style-name="common-al">Eventueel kunt u gedurende deze inzage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Tegen het besluit omgevingsvergunning met de verklaring van geen bedenkingen en het besluit hogere waarde geluidhinder kan beroep worden ingesteld door belanghebbenden die zienswijzen naar voren hebben gebracht over het (de) ontwerpbesluit(en) en door belanghebbenden aan wie redelijkerwijs niet kan worden verweten geen zienswijzen naar voren te hebben gebracht over het (de) ontwerpbesluit(en). De termijn voor het indienen van een beroepschrift bedraagt 6 weken en vangt aan op de dag nadat de voornoemde besluiten ter inzage zijn gelegd.</text:p>
            <text:p text:style-name="common-al">Het beroepschrift stuurt u naar de Rechtbank Noord-Holland, sector Bestuursrecht, Postbus 1621, 2003 BR in Haarlem. </text:p>
            <text:p text:style-name="common-al">In het beroepschrift moeten tenminste zijn vermeld:</text:p>
            <text:p text:style-name="common-al"/>
            <text:list text:style-name="id1-3-2-1-1-11">
              <text:list-item text:style-override="id1-3-2-1-1-11-1">
                <text:number>1.</text:number>
                <text:p text:style-name="al">Uw naam en adres</text:p>
              </text:list-item>
              <text:list-item text:style-override="id1-3-2-1-1-11-2">
                <text:number>2.</text:number>
                <text:p text:style-name="al">Een omschrijving van het besluit waartegen u beroep instelt </text:p>
              </text:list-item>
              <text:list-item text:style-override="id1-3-2-1-1-11-3">
                <text:number>3.</text:number>
                <text:p text:style-name="al">De reden(en) waarom u het niet eens bent met de beslissing)</text:p>
              </text:list-item>
              <text:list-item text:style-override="id1-3-2-1-1-11-4">
                <text:number>4.</text:number>
                <text:p text:style-name="al">De datum waarop u het beroepschrift geschreven heeft </text:p>
              </text:list-item>
              <text:list-item text:style-override="id1-3-2-1-1-11-5">
                <text:number>5.</text:number>
                <text:p text:style-name="al">Uw handtekening</text:p>
              </text:list-item>
              <text:list-item text:style-override="id1-3-2-1-1-11-6">
                <text:number>6.</text:number>
                <text:p text:style-name="al">Daarnaast dient u een kopie van het besluit mee te zenden naar de Rechtbank.</text:p>
              </text:list-item>
            </text:list>
            <text:p text:style-name="common-al">U kunt ook digitaal beroep instellen bij de rechtbank via https://www.rechtspraak.nl/Organisatie-en-contact/Rechtsgebieden/Bestuursrecht/Procedures/Paginas/Beroepsprocedure.aspx#procedure.</text:p>
            <text:p text:style-name="common-al">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Gelijktijdig met het indienen van een beroepschrift kunnen belanghebbenden, als onverwijlde spoed dit vereist, gelet op de betrokken belangen, aan de voorzieningenrechter vragen een voorlopige voorziening te treffen.</text:p>
            <text:p text:style-name="common-al">Het verzoek tot voorlopige voorzieningen moet worden gericht aan de voorzieningenrechter van de Rechtbank Noord-Holland, sector Bestuursrecht, Postbus 1621, 2003 BR in Haarlem.</text:p>
            <text:p text:style-name="common-al">Voor de behandeling van een verzoek om voorlopige voorziening is griffierecht verschuldigd. </text:p>
            <text:p text:style-name="common-al">U kunt ook digitaal een voorlopige voorziening aanvragen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44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uitgebreide procedure: Vergunning verleend Handelskade 1 tm 1H (voorheen 1 en 3B) in Noord-Scharwoude</meta:user-defined>
    <meta:user-defined meta:name="DCTERMS.W3CDTF/DCTERMS.available">2025-04-30</meta:user-defined>
    <meta:user-defined meta:name="DCTERMS.W3CDTF/OVERHEIDop.jaargang">2025</meta:user-defined>
    <meta:user-defined meta:name="OVERHEIDop.externeBijlage">ter inzage BESLUIT plattegronden en gevels|exb-2025-16202</meta:user-defined>
    <meta:user-defined meta:name="OVERHEIDop.externeBijlage">ter inzage BESLUIT publiceerbaarformulier|exb-2025-16203</meta:user-defined>
    <meta:user-defined meta:name="OVERHEIDop.externeBijlage">ter inzage BESLUIT Raadsbesluit Woningbouwproject|exb-2025-16204</meta:user-defined>
    <meta:user-defined meta:name="OVERHEIDop.externeBijlage">ter inzage BESLUIT Raadsvoorstel woningbouwproject|exb-2025-16205</meta:user-defined>
    <meta:user-defined meta:name="OVERHEIDop.externeBijlage">ter inzage BESLUIT ruimtelijke onderbouwing|exb-2025-16206</meta:user-defined>
    <meta:user-defined meta:name="OVERHEIDop.externeBijlage">ter inzage BESLUIT Hogere waarden geluidhinder|exb-2025-16207</meta:user-defined>
    <meta:user-defined meta:name="OVERHEIDop.externeBijlage">ter inzage BESLUIT Nota beantwoording zienswijzen|exb-2025-16208</meta:user-defined>
    <meta:user-defined meta:name="OVERHEIDop.externeBijlage">ter inzage BESLUIT omgevingsvergunning Handelskade|exb-2025-16209</meta:user-defined>
    <meta:user-defined meta:name="OVERHEIDop.publicationIssue">189441</meta:user-defined>
    <meta:user-defined meta:name="OVERHEIDop.GmbID/DC.identifier">gmb-2025-189441</meta:user-defined>
    <meta:user-defined meta:name="OVERHEIDop.versieInformatie"/>
  </office:meta>
</office:document-meta>
</file>