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van puinbak en pallets bouwmateriaal van 28-04 tot 13-06 op parkeerplek, bij Biezenstraat 75A, 6541Z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gaat over het plaatsen van puinbak en pallets bouwmateriaal van 28-04 tot 13-06 op parkeerplek bij Biezenstraat 75A, 6541ZP Nijmegen.</text:p>
            <text:p text:style-name="common-al">Het gaat om de volgende activiteit(en):</text:p>
            <text:list text:style-name="id1-3-2-1-1-3">
              <text:list-item text:style-override="id1-3-2-1-1-3-1">
                <text:number>•</text:number>
                <text:p text:style-name="al">Bouwobjectenvergunning</text:p>
              </text:list-item>
            </text:list>
            <text:p text:style-name="common-al">Gedurende de werkzaamheden zal er een puinbak en meerdere pallets met bouwmaterialen worden geplaatst op de aangegeven parkeerplekken in de Biezenstraat. De aanvraag is geregistreerd onder kenmerk Z2025-00006554.</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april 2025. De gemeente neemt daarover waarschijnlijk voor 11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43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3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3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554</meta:user-defined>
    <meta:user-defined meta:name="DCTERMS.abstract">Betreft: Aanvraag op locatie Biezenstraat 75A, 6541ZP Nijmegen</meta:user-defined>
    <dc:language>nl</dc:language>
    <meta:user-defined meta:name="OVERHEIDop.locatietype/OVERHEIDop.gebiedsmarkering">Punt</meta:user-defined>
    <meta:user-defined meta:name="DC.title">Aanvraag bouwobjectenvergunning voor plaatsen van puinbak en pallets bouwmateriaal van 28-04 tot 13-06 op parkeerplek, bij Biezenstraat 75A, 6541ZP Nijmegen</meta:user-defined>
    <meta:user-defined meta:name="OVERHEIDop.datumEindeReactietermijn">2025-06-11</meta:user-defined>
    <meta:user-defined meta:name="OVERHEIDop.terinzageleggingBG">https://jeleefomgeving.nl/inzien/001479179/2ce64336-fd46-40c8-8ddb-fffd78738f98</meta:user-defined>
    <meta:user-defined meta:name="DCTERMS.W3CDTF/DCTERMS.available">2025-04-30</meta:user-defined>
    <meta:user-defined meta:name="DCTERMS.W3CDTF/OVERHEIDop.jaargang">2025</meta:user-defined>
    <meta:user-defined meta:name="OVERHEIDop.publicationIssue">189437</meta:user-defined>
    <meta:user-defined meta:name="OVERHEIDop.GmbID/DC.identifier">gmb-2025-189437</meta:user-defined>
    <meta:user-defined meta:name="OVERHEIDop.versieInformatie"/>
  </office:meta>
</office:document-meta>
</file>