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Tuinfeest, Kerkstraat 3B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Houden van een tuinfeest </text:p>
            <text:p text:style-name="common-al">Locatie: Kerkstraat 3B, Dinxperlo</text:p>
            <text:p text:style-name="common-al">Datum/periode: 17 mei 2025 van 19:30 uur tot 01:00 uur.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943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3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3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Tuinfeest, Kerkstraat 3B, Dinxperlo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432</meta:user-defined>
    <meta:user-defined meta:name="OVERHEIDop.GmbID/DC.identifier">gmb-2025-189432</meta:user-defined>
    <meta:user-defined meta:name="OVERHEIDop.versieInformatie"/>
  </office:meta>
</office:document-meta>
</file>