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peelautomatenhal - verzoek tot wijziging beheerders van Fair Play Centers - Wagenmakerbaa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171</text:p>
            <text:p text:style-name="common-al">
            <text:span text:style-name="nadrukvet">Soort aanvraag:</text:span> aanvraag speelautomatenhal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februari 2025</text:p>
            <text:p text:style-name="common-al">
            <text:span text:style-name="nadrukvet">Omschrijving:</text:span> verzoek tot wijziging beheerders van Fair Play Centers</text:p>
            <text:p text:style-name="common-al">
            <text:span text:style-name="nadrukvet">Locatie:</text:span> Wagenmakerbaan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8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943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3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peelautomatenhal - verzoek tot wijziging beheerders van Fair Play Centers - Wagenmakerbaan 1,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31</meta:user-defined>
    <meta:user-defined meta:name="OVERHEIDop.GmbID/DC.identifier">gmb-2025-189431</meta:user-defined>
    <meta:user-defined meta:name="OVERHEIDop.versieInformatie"/>
  </office:meta>
</office:document-meta>
</file>