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ruiming sluitingsuur om in de nacht van vrijdag 7 op zondag 8 juni 2025 langer geopend te zijn tot 02.00 uur van de horeca inrichting Clubhuis van Mixed Hockey Club Voorhout, Sportlaan 16 in Voorhout vanwege een internationaal hockeytoernooi 'Teylingen Tulip Tournament', Z2025-00001092</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Ontheffing openingstijden horeca</text:p>
              </text:list-item>
              <text:list-item text:style-override="id1-3-2-1-1-2-2">
                <text:number>•</text:number>
                <text:p text:style-name="al">Ontheffng schenken alcohol</text:p>
              </text:list-item>
            </text:list>
            <text:p text:style-name="common-al"/>
            <text:p text:style-name="common-al">Ingangsdatum van: 7 juni 2025</text:p>
            <text:p text:style-name="common-al">Einddatum tot en met: 8 juni 2025</text:p>
            <text:p text:style-name="common-al">
            <text:span text:style-name="nadrukcur">Datum besluit: </text:span>28 april 2025</text:p>
            <text:p text:style-name="common-al">
            <text:span text:style-name="nadrukcur">Uiterlijke reactiedatum: </text:span>10 juni 2025</text:p>
            <text:p text:style-name="common-al">Kenmerk besluit:Z2025-00001092</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94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2</meta:user-defined>
    <dc:language>nl</dc:language>
    <meta:user-defined meta:name="OVERHEIDop.locatietype/OVERHEIDop.gebiedsmarkering">Vlak</meta:user-defined>
    <meta:user-defined meta:name="DC.title">Afgehandelde ontheffing verruiming sluitingsuur om in de nacht van vrijdag 7 op zondag 8 juni 2025 langer geopend te zijn tot 02.00 uur van de horeca inrichting Clubhuis van Mixed Hockey Club Voorhout, Sportlaan 16 in Voorhout vanwege een internationaal hockeytoernooi 'Teylingen Tulip Tournament', Z2025-00001092</meta:user-defined>
    <meta:user-defined meta:name="DCTERMS.W3CDTF/DCTERMS.available">2025-04-30</meta:user-defined>
    <meta:user-defined meta:name="DCTERMS.W3CDTF/OVERHEIDop.jaargang">2025</meta:user-defined>
    <meta:user-defined meta:name="OVERHEIDop.publicationIssue">189430</meta:user-defined>
    <meta:user-defined meta:name="OVERHEIDop.GmbID/DC.identifier">gmb-2025-189430</meta:user-defined>
    <meta:user-defined meta:name="OVERHEIDop.versieInformatie"/>
  </office:meta>
</office:document-meta>
</file>