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iedam PROMS 2025 in de Margriethal op 13 en 14 jun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Muziekvereniging St Radboud Schiedam voor het organiseren van Schiedam PROMS 2025 in de Margriethal in Schiedam op 13 en 14 juni 2025 van 19.30 uur tot 01.00 uur. Twee avondvullende concerten met een breed muziekprogramma van licht klassiek tot pop, bedoeld voor een zo divers mogelijk publiek. </text:p>
            <text:p text:style-name="common-al"/>
            <text:p text:style-name="common-al">Vanaf 22 januari 2025 ligt een afschrift van de aanvraag, gedurende 2 weken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dam PROM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4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iedam PROMS 2025</meta:user-defined>
    <dc:language>nl</dc:language>
    <meta:user-defined meta:name="OVERHEIDop.locatietype/OVERHEIDop.gebiedsmarkering">Adres</meta:user-defined>
    <meta:user-defined meta:name="DC.title">Aanvraag evenementenvergunning Schiedam PROMS 2025 in de Margriethal op 13 en 14 juni 2025</meta:user-defined>
    <meta:user-defined meta:name="DCTERMS.W3CDTF/DCTERMS.available">2025-01-22</meta:user-defined>
    <meta:user-defined meta:name="DCTERMS.W3CDTF/OVERHEIDop.jaargang">2025</meta:user-defined>
    <meta:user-defined meta:name="OVERHEIDop.publicationIssue">18943</meta:user-defined>
    <meta:user-defined meta:name="OVERHEIDop.GmbID/DC.identifier">gmb-2025-18943</meta:user-defined>
    <meta:user-defined meta:name="OVERHEIDop.versieInformatie"/>
  </office:meta>
</office:document-meta>
</file>