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Jburglaan 579 1087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Jburglaan 579 wijziging brandcompartimentering</text:p>
            <text:p text:style-name="common-al">Besluit: verleend</text:p>
            <text:p text:style-name="common-al">Besluit verzonden op: 18-03-2025</text:p>
            <text:p text:style-name="common-al">Zaakadres: IJburglaan 579 1087BS Amsterdam</text:p>
            <text:p text:style-name="common-al">Zaaknummer: Z2025-003279</text:p>
            <text:p text:style-name="common-al">DSO-nummer: 20250123016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327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42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79</meta:user-defined>
    <meta:user-defined meta:name="DCTERMS.abstract">IJburglaan 579 wijziging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IJburglaan 579 1087BS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29</meta:user-defined>
    <meta:user-defined meta:name="OVERHEIDop.GmbID/DC.identifier">gmb-2025-189429</meta:user-defined>
    <meta:user-defined meta:name="OVERHEIDop.versieInformatie"/>
  </office:meta>
</office:document-meta>
</file>