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78</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Krimpenerwaard een besluit genomen op de aanvraag met kenmerk 2025-00007974. Het gaat over de aanvraag om ontheffing te verlenen van verbod op het veroorzaken van geluidshinder, in verband metaan de Veerweg (N478) van 2 t/m 6 juni 2025 tussen 20:00 uur en 06:00 uur.  Het besluit is om de ontheffing te verlene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797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N478</meta:user-defined>
    <meta:user-defined meta:name="DCTERMS.W3CDTF/DCTERMS.available">2025-04-30</meta:user-defined>
    <meta:user-defined meta:name="DCTERMS.W3CDTF/OVERHEIDop.jaargang">2025</meta:user-defined>
    <meta:user-defined meta:name="OVERHEIDop.publicationIssue">189428</meta:user-defined>
    <meta:user-defined meta:name="OVERHEIDop.GmbID/DC.identifier">gmb-2025-189428</meta:user-defined>
    <meta:user-defined meta:name="OVERHEIDop.versieInformatie"/>
  </office:meta>
</office:document-meta>
</file>