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55 H, 2154 MN, legaliseren van een bestaande steiger, 25-04-2025, DSO nummer 2025042500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rgerveen, Leimuiderdijk 255 H, 2154 MN, legaliseren van een bestaande steiger, 25-04-2025, DSO nummer 2025042500464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15</meta:user-defined>
    <meta:user-defined meta:name="OVERHEIDop.GmbID/DC.identifier">gmb-2025-189415</meta:user-defined>
    <meta:user-defined meta:name="OVERHEIDop.versieInformatie"/>
  </office:meta>
</office:document-meta>
</file>