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RDM-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Gebiedsoverstijgend (gebied niet bekend)</text:p>
            <text:p text:style-name="common-al">Adres: RDM-Straat 7</text:p>
            <text:p text:style-name="common-al">Postcode: 3089 JS </text:p>
            <text:p text:style-name="common-al">Datum besluit: 28 april 2025</text:p>
            <text:p text:style-name="common-al">Periode: 25 juni t/m 26 juni 2025</text:p>
            <text:p text:style-name="common-al">Zaaknummer: 269323-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4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RDM-straat 7</meta:user-defined>
    <meta:user-defined meta:name="DCTERMS.W3CDTF/DCTERMS.available">2025-04-30</meta:user-defined>
    <meta:user-defined meta:name="DCTERMS.W3CDTF/OVERHEIDop.jaargang">2025</meta:user-defined>
    <meta:user-defined meta:name="OVERHEIDop.publicationIssue">189413</meta:user-defined>
    <meta:user-defined meta:name="OVERHEIDop.GmbID/DC.identifier">gmb-2025-189413</meta:user-defined>
    <meta:user-defined meta:name="OVERHEIDop.versieInformatie"/>
  </office:meta>
</office:document-meta>
</file>