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klein evenement Midsimmermoeting Buitenpost 25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25-04-2025</text:span> is de volgende melding binnengekomen:</text:p>
            <text:p text:style-name="last-al">Buitenpost, plein voor Stationsstraat 18, Midsimmermoeting voor de inwoners van gemeente Achtkarspelen met live/versterkte muziek op 25 juni 2025 van 17.00 tot 2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8941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1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1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0729</meta:user-defined>
    <meta:user-defined meta:name="DCTERMS.abstract">Melding Midsimmermoeting Buitenpost 25 juni 2025</meta:user-defined>
    <dc:language>nl</dc:language>
    <meta:user-defined meta:name="OVERHEIDop.locatietype/OVERHEIDop.gebiedsmarkering">Punt</meta:user-defined>
    <meta:user-defined meta:name="DC.title">Gemeente Achtkarspelen - melding klein evenement Midsimmermoeting Buitenpost 25 juni 2025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411</meta:user-defined>
    <meta:user-defined meta:name="OVERHEIDop.GmbID/DC.identifier">gmb-2025-189411</meta:user-defined>
    <meta:user-defined meta:name="OVERHEIDop.versieInformatie"/>
  </office:meta>
</office:document-meta>
</file>