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hr. Oranjevereniging Barlo, Aalten (Bar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hr. Oranjevereniging Barlo</text:p>
            <text:p text:style-name="common-al">Activiteit: Ophangen spandoek bij het Openluchttheater in Barlo</text:p>
            <text:p text:style-name="common-al">Locatie: Openluchttheater Barlo </text:p>
            <text:p text:style-name="common-al">Datum/periode: 17 april 2025 t/m 25 juni 2025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940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Chr. Oranjevereniging Barlo, Aalten (Barlo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07</meta:user-defined>
    <meta:user-defined meta:name="OVERHEIDop.GmbID/DC.identifier">gmb-2025-189407</meta:user-defined>
    <meta:user-defined meta:name="OVERHEIDop.versieInformatie"/>
  </office:meta>
</office:document-meta>
</file>