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straat 95 en Nieuwstraat 12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Diezerstraat 95 8011 RD (winkelfunctie)</text:span>
          </text:p>
            <text:p text:style-name="common-al">
            <text:span text:style-name="nadrukcur">Splitsen in:</text:span>
          </text:p>
            <text:p text:style-name="common-al">
            <text:span text:style-name="nadrukvet">Diezerstraat 95 8011 RD (winkelfunctie begane grond)</text:span>
          </text:p>
            <text:p text:style-name="common-al">
            <text:span text:style-name="nadrukvet">Nieuwstraat 124A 8011 TS (sportfunctie 1<text:span text:style-name="sup">e</text:span> vd)</text:span>
          </text:p>
            <text:p text:style-name="common-al"/>
            <text:p text:style-name="common-al">Verzenddatum besluit: 28 april 2025</text:p>
            <text:p text:style-name="common-al">Kenmerk besluit: 88416-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4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Diezerstraat 95 en Nieuwstraat 124A</meta:user-defined>
    <meta:user-defined meta:name="DCTERMS.W3CDTF/DCTERMS.available">2025-04-30</meta:user-defined>
    <meta:user-defined meta:name="DCTERMS.W3CDTF/OVERHEIDop.jaargang">2025</meta:user-defined>
    <meta:user-defined meta:name="OVERHEIDop.externeBijlage">Bijlage bij huisnummerbesluit 88416-2025.pdf|exb-2025-16200</meta:user-defined>
    <meta:user-defined meta:name="OVERHEIDop.publicationIssue">189406</meta:user-defined>
    <meta:user-defined meta:name="OVERHEIDop.GmbID/DC.identifier">gmb-2025-189406</meta:user-defined>
    <meta:user-defined meta:name="OVERHEIDop.versieInformatie"/>
  </office:meta>
</office:document-meta>
</file>