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lcoholwetvergunning (art. 3 Alcoholwet), Everjachtstraat 4, 5042W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Everjachtstraat 4, 5042WG Tilburg</text:span>
          </text:p>
            <text:p text:style-name="common-al">De gemeente Tilburg heeft een Alcoholwetvergunning (art. 3 Alcoholwet) verleend. De gemeente geeft hiermee toestemming voor Aanvraag Alcoholwetvergunning (paracommercieel) Stichting De Wever op locatie Everjachtstraat 4, 5042WG Tilburg en is geregistreerd onder Z2025-00002176. Het betreft de volgende activiteit(en):</text:p>
            <text:list text:style-name="id1-3-2-1-1-3">
              <text:list-item text:style-override="id1-3-2-1-1-3-1">
                <text:number>•</text:number>
                <text:p text:style-name="al">Verstrekken alcoholhoudende drank ter ondersteuning bij een paracommerciële rechtspersoon </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24 april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4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176</meta:user-defined>
    <meta:user-defined meta:name="DCTERMS.abstract">Z2025-00002176 - Aanvraag Alcoholwetvergunning (paracommercieel) Stichting De Wever</meta:user-defined>
    <dc:language>nl</dc:language>
    <meta:user-defined meta:name="OVERHEIDop.locatietype/OVERHEIDop.gebiedsmarkering">Punt</meta:user-defined>
    <meta:user-defined meta:name="DC.title">Besluit Alcoholwetvergunning (art. 3 Alcoholwet), Everjachtstraat 4, 5042WG Tilburg</meta:user-defined>
    <meta:user-defined meta:name="DCTERMS.W3CDTF/DCTERMS.available">2025-04-30</meta:user-defined>
    <meta:user-defined meta:name="DCTERMS.W3CDTF/OVERHEIDop.jaargang">2025</meta:user-defined>
    <meta:user-defined meta:name="OVERHEIDop.publicationIssue">189401</meta:user-defined>
    <meta:user-defined meta:name="OVERHEIDop.GmbID/DC.identifier">gmb-2025-189401</meta:user-defined>
    <meta:user-defined meta:name="OVERHEIDop.versieInformatie"/>
  </office:meta>
</office:document-meta>
</file>