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in Julianastraat 11, 8302CC Emmeloord: het vervangen van kozijnen in de voor- en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aanvraag om Omgevingsvergunning binnen gekomen voor deze locatie. De aanvraag is geregistreerd onder zaaknummer Z2024-000028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52</meta:user-defined>
    <meta:user-defined meta:name="DCTERMS.abstract">Koningin Julianastraat 11, 8302CC Emmeloord: het vervangen van kozijnen in de voor- en zijgevel van de woning</meta:user-defined>
    <dc:language>nl</dc:language>
    <meta:user-defined meta:name="OVERHEIDop.locatietype/OVERHEIDop.gebiedsmarkering">Vlak</meta:user-defined>
    <meta:user-defined meta:name="DC.title">Aanvraag vergunning Koningin Julianastraat 11, 8302CC Emmeloord: het vervangen van kozijnen in de voor- en zijgevel van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94</meta:user-defined>
    <meta:user-defined meta:name="OVERHEIDop.GmbID/DC.identifier">gmb-2025-1894</meta:user-defined>
    <meta:user-defined meta:name="OVERHEIDop.versieInformatie"/>
  </office:meta>
</office:document-meta>
</file>