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genomen verkeersbesluit voor 50 proactieve laadpalen in West Betuw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vanaf vandaag, gedurende zes (6) weken, het ontwerp-verkeersbesluit voor het plaatsen van vijftig proactieve laadpalen voor elektrisch laden in West Betuwe - tijdens kantoortijden - ter inzage ligt in het gemeentehuis Kuipershof 2 te Geldermalsen. U kunt het ontwerp-verkeersbesluit en de bijbehorende stukken (zoals locaties en foto’s)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De 50 proactieve laadpalen zorgen voor de mogelijkheid dat er 100 parkeervakken worden bestemd voor elektrisch laden. De laadpalen liggen verspreid over de woonkernen in de gemeente West Betuwe; de exacte locaties staan in het verzamelverkeerbesluit genoemd. </text:p>
            <text:p text:style-name="common-al">De locaties van de laadpalen zijn geselecteerd op basis van een gedetailleerde analyse van verschillende factoren. Allereerst is er gebruik gemaakt van data over het laden van elektrische auto's. Deze data biedt inzicht in de laadbehoeften van gebruikers, zoals de frequentie en duur van het laden, en helpt bij het identificeren van gebieden met een vraag naar laadfaciliteiten. Daarnaast is er gekeken naar de spreiding van bestaande laadpalen. Door de huidige infrastructuur in kaart te brengen, konden gebieden worden geïdentificeerd waar er behoefte aan laadpalen is. Dit zorgt ervoor dat nieuwe laadpalen worden geplaatst op locaties waar ze het meest nodig zijn, waardoor de toegankelijkheid en het gebruiksgemak voor elektrische rijders wordt verbeterd.</text:p>
            <text:p text:style-name="common-al">Voordat we het voorgenomen verkeersbesluit nemen, passen we afdeling 3.4 van de Algemene wet bestuursrecht (Awb) toe. Belanghebbenden hebben zes (6) weken de tijd om hun zienswijzen op het ontwerp-verkeersbesluit schriftelijk (via de post of per e-mail) of mondeling in te dienen. Deze periode start met ingang van de dag waarop deze kennisgeving in het gemeente blad is gepubliceerd.</text:p>
            <text:p text:style-name="common-al">Schriftelijke zienswijzen kunnen worden gericht aan: </text:p>
            <text:p text:style-name="common-al">Het college van burgemeester en wethouders van West Betuwe, Postbus 112, 4190 CC Geldermalsen. Team verkeer kan het voorgenomen besluit aan u toelichten voor u een zienswijze indient. Dit kan per email aan <text:a xlink:href="mailto:verkeer@westbetuwe.nl" xlink:type="simple"><text:span text:style-name="nadrukondlijn">verkeer@westbetuwe.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93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3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Gemeente/OVERHEID.authority">West Betuw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verkeersbesluit voor 50 proactieve laadpalen in West Betuwe</meta:user-defined>
    <meta:user-defined meta:name="OVERHEIDop.datumEindeReactietermijn">2025-06-12</meta:user-defined>
    <meta:user-defined meta:name="OVERHEIDop.TilID/OVERHEIDop.terinzageleggingOP">til-2025-14373</meta:user-defined>
    <meta:user-defined meta:name="DCTERMS.W3CDTF/DCTERMS.available">2025-04-30</meta:user-defined>
    <meta:user-defined meta:name="DCTERMS.W3CDTF/OVERHEIDop.jaargang">2025</meta:user-defined>
    <meta:user-defined meta:name="OVERHEIDop.publicationIssue">189398</meta:user-defined>
    <meta:user-defined meta:name="OVERHEIDop.GmbID/DC.identifier">gmb-2025-189398</meta:user-defined>
    <meta:user-defined meta:name="OVERHEIDop.versieInformatie"/>
  </office:meta>
</office:document-meta>
</file>