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schuur op de locatie Het Laantje 5 te Heemskerk, verzonden 25 april 2025, zaaknummer ODIJ-Z-25-1570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laat de aanvraag buiten behandeling. Omgevingsdienst IJmond geeft hiermee geen toestemming voor het realiseren van een schuur op de locatie Het Laantje 5 te Heemskerk.</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939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9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9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schuur op de locatie Het Laantje 5 te Heemskerk, verzonden 25 april 2025, zaaknummer ODIJ-Z-25-157046</meta:user-defined>
    <meta:user-defined meta:name="DCTERMS.W3CDTF/DCTERMS.available">2025-04-30</meta:user-defined>
    <meta:user-defined meta:name="DCTERMS.W3CDTF/OVERHEIDop.jaargang">2025</meta:user-defined>
    <meta:user-defined meta:name="OVERHEIDop.publicationIssue">189395</meta:user-defined>
    <meta:user-defined meta:name="OVERHEIDop.GmbID/DC.identifier">gmb-2025-189395</meta:user-defined>
    <meta:user-defined meta:name="OVERHEIDop.versieInformatie"/>
  </office:meta>
</office:document-meta>
</file>